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81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6.219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74cm"/>
    </style:style>
    <style:style style:name="co9" style:family="table-column">
      <style:table-column-properties fo:break-before="auto" style:column-width="11.335cm"/>
    </style:style>
    <style:style style:name="co10" style:family="table-column">
      <style:table-column-properties fo:break-before="auto" style:column-width="5.584cm"/>
    </style:style>
    <style:style style:name="co11" style:family="table-column">
      <style:table-column-properties fo:break-before="auto" style:column-width="10.615cm"/>
    </style:style>
    <style:style style:name="co12" style:family="table-column">
      <style:table-column-properties fo:break-before="auto" style:column-width="6.5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49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924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607cm" fo:break-before="auto" style:use-optimal-row-height="false"/>
    </style:style>
    <style:style style:name="ro16" style:family="table-row">
      <style:table-row-properties style:row-height="0.5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Century Gothic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="0.74pt solid #000000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Century Gothic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line-through-style="none" style:text-line-through-type="none" style:font-name="Century Gothic" fo:font-size="10pt" fo:language="none" fo:country="none" fo:font-weight="normal" style:font-name-asian="Arial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68" style:family="table-cell" style:parent-style-name="Default">
      <style:table-cell-properties fo:background-color="#ffffff" fo:border="0.74pt solid #000000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order="0.74pt solid #000000"/>
      <style:text-properties fo:color="#000000" style:font-name="Century Gothic" fo:font-size="10pt" fo:font-weight="normal" style:font-size-asian="10pt" style:font-weight-asian="normal" style:font-name-complex="Tahoma" style:font-size-complex="10pt" style:language-complex="en" style:country-complex="US" style:font-weight-complex="normal"/>
    </style:style>
    <style:style style:name="ce70" style:family="table-cell" style:parent-style-name="Default">
      <style:table-cell-properties fo:border="0.06pt solid #000000"/>
      <style:text-properties fo:color="#000000" style:font-name="Century Gothic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order="0.74pt solid #000000"/>
      <style:text-properties fo:color="#000000" style:font-name="Century Gothic" fo:font-size="10pt" fo:font-weight="normal" style:font-name-asian="Arial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ext-properties fo:color="#000000" style:font-name="Century Gothic" fo:font-weight="normal" style:font-weight-asian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ext-properties style:font-name="Century Gothic" fo:font-size="10pt" style:font-size-asian="10pt" style:font-size-complex="10pt"/>
    </style:style>
    <style:style style:name="ce82" style:family="table-cell" style:parent-style-name="Default" style:data-style-name="N0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107">
      <style:table-cell-properties style:glyph-orientation-vertical="0" fo:background-color="#ffffff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Century Gothic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="0.74pt solid #000000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Century Gothic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="0.06pt solid #000000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line-through-style="none" style:text-line-through-type="none" style:font-name="Century Gothic" fo:font-size="10pt" fo:language="none" fo:country="none" fo:font-weight="normal" style:font-name-asian="Arial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55" style:family="table-cell" style:parent-style-name="Default">
      <style:table-cell-properties fo:background-color="#ffffff" fo:border="0.74pt solid #000000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="0.74pt solid #000000"/>
      <style:text-properties fo:color="#000000" style:font-name="Century Gothic" fo:font-size="10pt" fo:font-weight="normal" style:font-size-asian="10pt" style:font-weight-asian="normal" style:font-name-complex="Tahoma" style:font-size-complex="10pt" style:language-complex="en" style:country-complex="US" style:font-weight-complex="normal"/>
    </style:style>
    <style:style style:name="ce58" style:family="table-cell" style:parent-style-name="Default">
      <style:table-cell-properties fo:border="0.06pt solid #000000"/>
      <style:text-properties fo:color="#000000" style:font-name="Century Gothic" fo:font-weight="normal" style:font-weight-asian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order="0.74pt solid #000000"/>
      <style:text-properties fo:color="#000000" style:font-name="Century Gothic" fo:font-size="10pt" fo:font-weight="normal" style:font-name-asian="Arial" style:font-size-asian="10pt" style:language-asian="ar" style:country-asian="SA" style:font-weight-asian="normal" style:font-name-complex="Tahoma" style:font-size-complex="10pt" style:language-complex="en" style:country-complex="US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ext-properties fo:color="#000000" style:font-name="Century Gothic" fo:font-weight="normal" style:font-weight-asian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7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style:font-name="Century Gothic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style:font-name="Century Gothic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entury Gothic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entury Gothic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ext-properties style:font-name="Century Gothic" fo:font-size="10pt" style:font-size-asian="10pt" style:font-size-complex="10pt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background-color="transparent" fo:border="0.74pt solid #000000"/>
      <style:text-properties fo:color="#000000" style:font-name="Century Gothic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3" style:family="table-cell" style:parent-style-name="Default" style:data-style-name="N0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107">
      <style:table-cell-properties style:glyph-orientation-vertical="0" fo:background-color="#ffffff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333333" style:font-name="Century Gothic" fo:font-size="10pt" fo:language="none" fo:country="none" fo:font-weight="normal" style:font-name-asian="Arial" style:font-size-asian="10pt" style:language-asian="none" style:country-asian="none" style:font-weight-asian="normal" style:font-size-complex="10pt" style:font-weight-complex="normal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333333" style:font-name="Century Gothic" fo:font-size="10pt" fo:font-weight="normal" fo:language="none" fo:country="none" style:language-asian="none" style:country-asian="none" style:font-name-asian="Arial" style:font-size-asian="10pt" style:font-size-complex="10pt" style:font-weight-asian="normal" style:font-weight-complex="normal"/>
    </style:style>
    <style:style style:name="T4" style:family="text">
      <style:text-properties style:font-name="Century Gothic" fo:font-size="10pt" style:font-size-asian="10pt" style:font-size-complex="10pt"/>
    </style:style>
  </office:automatic-styles>
  <office:body>
    <office:spreadsheet>
      <table:calculation-settings table:automatic-find-labels="false"/>
      <table:table table:name="Territoire_commune_MDSI" table:style-name="ta1">
        <table:table-column table:style-name="co1" table:default-cell-style-name="ce42"/>
        <table:table-column table:style-name="co2" table:default-cell-style-name="ce77"/>
        <table:table-column table:style-name="co3" table:default-cell-style-name="ce42"/>
        <table:table-column table:style-name="co4" table:default-cell-style-name="ce42"/>
        <table:table-column table:style-name="co5" table:number-columns-repeated="60" table:default-cell-style-name="ce42"/>
        <table:table-row table:style-name="ro1">
          <table:table-cell table:number-columns-repeated="64"/>
        </table:table-row>
        <table:table-row table:style-name="ro2">
          <table:table-cell table:style-name="ce45" office:value-type="string" calcext:value-type="string">
            <text:p>Commune</text:p>
          </table:table-cell>
          <table:table-cell table:style-name="ce45" office:value-type="string" calcext:value-type="string">
            <text:p>Territoire</text:p>
          </table:table-cell>
          <table:table-cell table:style-name="ce45" office:value-type="string" calcext:value-type="string">
            <text:p>MDSI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ABBEVILLE 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Voir onglet 3 Ville Abb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BLAINCOURT-PRESSOIR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ACHEUX EN AMIENOI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cheux en Vim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AGEN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genviller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GNIER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ign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illy le Haut Clocher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AILLY SUR SOMM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ILLY-SUR-NOYE 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IRAIN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AIZECOURT LE BA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AIZECOURT LE HAU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ALBE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ALLAIN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llena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ALLER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ALLONVILL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Calmett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Amiens </text:p>
          </table:table-cell>
          <table:table-cell table:style-name="ce60" office:value-type="string" calcext:value-type="string">
            <text:p>Amiens</text:p>
          </table:table-cell>
          <table:table-cell table:style-name="ce46" office:value-type="string" calcext:value-type="string">
            <text:p>voir onglet 2 Ville Ami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NDAIN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NDECH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RGOEUV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RGOEUV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rgoul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RGUE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RMA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RQUEV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rres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rr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R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SSAIN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SSE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THI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BER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AUBIGN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B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53" office:value-type="string" calcext:value-type="string">
            <text:p>AUCHONVILLER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l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UMATR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UMON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AUTHE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I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AUTHIEU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UILL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VELESG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VELU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AVESNES CHAUSSO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YE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ACOUEL SUR SE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ailleul <text:s/>Grandsa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AIZIEUX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ALAT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BARLEUX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ARL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AVELI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AYE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AYON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AZENTIN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AL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AUCAMPS LE JEUN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AUCAMPS LE VIE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auchamp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AUCOURT SUR L’ANCR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AUCOURT SUR L’HALLU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AUCOURT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AUFORT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AUMETZ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AUMONT HAME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AUQUESN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AUVA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CORDEL BE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CQUIGN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he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HE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llan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Les Province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LLEUS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LLOY SAINT LEONARD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LLOY SUR SOMM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LLOY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RGI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RMESN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RNATR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RNA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rnay en Ponthi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BERN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RNEU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RNY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BERTANGLES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RTEAUCOURT LES DAM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RTEAUCOURT-LES-THENN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RTRA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thencourt sur Mer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THENCOURT-SUR-SOMM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TTEMBO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ttencourt Rivièr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ETTENCOURT SAINT OUE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EUVRAIGN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EZA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IACH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IA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ien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ILLA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LANGIE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LANGY SOUS POI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BLANGY TRONVILL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OISBERGU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ismon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OISRAUL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ONNA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ONNE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OUCHAVESNES BERGEN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UCHOIR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OUCH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uffler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OUGAIN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uillancourt en Ser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UILLANCOURT-LA-BATAILL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OULAINVILLE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OUQUEMAIS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OURD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urs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USSI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utten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ouvaincourt sur Bres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BOUVINCOURT EN VERMANDOI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OUZI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BOVELLES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Jean Moulin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BOVES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RACH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railly Cornehott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RASS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ray les Mareuil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RAY SUR SOMM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REILL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RESL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RETTENCOURT 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REUIL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BREVILLE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RI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RIQUEMESNIL FLOXI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RO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ROUCH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rucamp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rutell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uigny l’Abbé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uigny les Gamach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uigny Saint Maclo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UIRE COURCELL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UIRE SUR ANCR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US LES ARTOI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US-LA-MESIE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BUSSU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ussus Bussuel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BUSSY LES DAOUR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BUSSY LES POI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BUVERCH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CACH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AGNY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ho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IX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mbro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AMON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AMPS EN AMIENOI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CANAPL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nch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CANDA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ANNESSIER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NTIGN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our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Les Provinc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PP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ARDONNETTE 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3">
          <table:table-cell table:style-name="ce54" office:value-type="string" calcext:value-type="string">
            <text:p>CARNOY-MAMETZ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RREPUI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CARTIGN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AULIER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CAVILL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yeux sur Mer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AYEUX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CERIS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ERISY BULE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HAMPIE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style-name="ce80" table:number-columns-repeated="61"/>
        </table:table-row>
        <table:table-row table:style-name="ro5">
          <table:table-cell table:style-name="ce50" office:value-type="string" calcext:value-type="string">
            <text:p>CHARN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HAULN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HAUSSOY-EPAGN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HEP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HILL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CHIPILL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HIRMON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HUIGN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HUIGNOLL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itern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IZA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LAIRY SAULCHOIX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Jean Moulin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CLERY SUR SOMM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cquerel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COIGNEUX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OIS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LINCAMP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COMBL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55" office:value-type="string" calcext:value-type="string">
            <text:p>Condé Foli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NTALMAISON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CONTA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CONTE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ONTR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ONT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CORBI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TTENCH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ULLEMELL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ulonviller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URCELETT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URCELLES AU BOI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OURCELLES SOUS MOYE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OURCELLES SOUS THOI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OURTEMANCH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ramon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récy en Ponti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REMER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RESSY-OME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CREUS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Jean Moul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ROIX-MOLIGNEAUX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CROIXRAUL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CROUY SAINT PIERR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URCH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CURLU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AMER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ANCOURT-POPI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DAOUR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argni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AVENES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EMUI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ERNA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DEVIS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DIGE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DOINGT FLAMI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DOMART EN PONTHIEU 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MART-SUR-LA-LUC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DOMESMON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minoi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DOMLEGER LONGVILLE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MMARTI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mpierre sur Authi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MPIERRE-BECQUI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mqueur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mvas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udelain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OUILL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DOULLEN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DREUIL HAMEL (AIRAINES)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DREUIL LES AMIENS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DREUIL LES MOLLIEN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DRIE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DROMESN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Druca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Les Provinces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DURY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aucourt sur Somm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Les Provinc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CLUSIER VAUX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mbr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NGLEBELMER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NNEMAI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pagne Epagnett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Les Province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EPAUMESN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EPECAMP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EPEH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PENA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EPLESSIER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PPEVILL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EQUA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EQUENN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ERAME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RCH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RCHEU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r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rgni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ronde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SCLAIN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SMERY-HALLO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ESSERTA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stréboeuf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strées les Créc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ESTREES SUR NOY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STREES-DENIE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ESTREES-MON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TALO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TELFA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ETERPIGN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ETINEHEN MERI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ETOTON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ETREJUS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ETRICOURT MANA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ALV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AMECH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AVEROLL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avièr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A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FERRIERES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Jean Moul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ESCAMP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FEUILLER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euquières en Vim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IEFFES MONTRELE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IENVILLE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IGNIER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FIN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FLAU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FLER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LERS-SUR-NOY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LESSE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LEUR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LIXE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LU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LI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LLEVILL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NCHES-FONCHETT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ONTAINE LE SEC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ntaine sur May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ntaine sur Somm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NTAINE-LES-CAPP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NTAINE-SOUS-MONTDIDIER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RCEVILLE EN AMIENOIS <text:s/>80560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ORCEVILLE EN VIMEU <text:s/>80140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rest l’Abbay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rest Montier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rt Mahon Plag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OSSEMANAN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OUCAUCOURT HORS NES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UCAUCOURT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UENCAMP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FOUILLO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OUQUES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OURCIGN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OURDRINO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AMERVILLE-RAINE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AMI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ancièr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anl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RANQUE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ANSA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RANSU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ANSUR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FRANVILLER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RECHE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EMONTIE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ESNES TILLOLO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ESNES-MAZA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ESNE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ESNOY ANDAIN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ESNOY AU VA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ESNOY-EN-CHAUSSE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ESNOY-LES-ROY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essenn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ETTECUISS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ettemeu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ETTEMO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iau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ICAMP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I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IS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iville Escarboti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FRO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FROHEN SUR AUTHI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oyell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Fru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amach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apenn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GAU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GENTELL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GEZAI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GINCH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GLISY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orenflo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GORG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GOUY L'HÔPITAL 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OYE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rand Lavier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RAND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RATIBU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GRATTEPANCH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rebault Mesnil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OMBLEUX ( regroupement commune HOMBLEUX et GRECOURT)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RIVESN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RI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GROUCHES LUCHUE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RUN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UERBIGN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uescha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GUEUDE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GUIBERMESN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GUIGNEMICOURT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Jean Moul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UILLAU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GUILLEMON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GUIZA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GUYENCOURT SAUL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GUYENCOURT-SUR-NOY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ILL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llen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LLI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HALLIVILLERS 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HALLOY LES PERNOI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LLU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M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HAMELE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HA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NGARD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HANGEST SUR SOMM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NGEST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RBONNIER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HARDECOURT AUX BOI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RPONVILL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TTE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autvillers Ou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HAVERNA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HEBECOURT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HEDAUVILL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HEILL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HEM HARDINVA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HEM MONACU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HENE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HERBE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ERISSA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ERLEVILL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ERL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HERVILLY MONTIGN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HESBE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HESCAMP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HEUCOURT CROQUOIS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HEUDI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HEUZE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HIERMON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OMBLEUX 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HORNOY LE BOURG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uchenn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HUMBER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upp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HYPER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IGNAU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INVAL BOIR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IRL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JUMEL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L 'ETOI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'ECHELLE-SAINT-AURI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LA CHAUSSEE TIRA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 CHAVATT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 FALOIS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A HAY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 NEUVILLE LES BRA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 NEUVILLE-SIRE-BERNARD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A VICOGN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ABOISSIERE ST MARTI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BOISSIERE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ACHAPELLE SOUS POI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AFRESGUIMONT SAINT MARTIN 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AFRESNOYE 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AHOUSSOY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ALEU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AMAROND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AMOTTE BREBIER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motte Buleux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AMOTTE WARUSE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nchèr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LANCHES SAINT HILAIR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NGUEVOISIN-QUIQUER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U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AVIEVIELL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AWARDE-MAUGER-L'HORTO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 Bois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E BOSQUE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 CARDONNOI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 Croto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E HAME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E MAZI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LE MEILLARD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LE MESG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 PLESSIER-ROZAIN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E QUESN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 QUESNEL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E RONSSO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 Titr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E TRANSLA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ALVILLER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ESBOEUF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IANCOURT-FOSS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I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LIERAMON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ier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iges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IGNIER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IGNIERES CHATELAI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IGNIERES EN VIMEU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IHON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imeux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INCHE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IOMER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ong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ONGAVESN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ongprè les Corps Saint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LONGUEAU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LONGUEVA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LONGUEVILLETT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LOUVE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OUVRECH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LUCHE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LUZIER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chiel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ch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ILLY MAILLE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ILLY-RAINEVAL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isnièr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ison Ponthi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ison Roland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MAIZI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LPA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ARCELCAV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RCHE-ALLOUARD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3">
          <table:table-cell table:style-name="ce56" office:value-type="string" calcext:value-type="string">
            <text:p><text:span text:style-name="T3">MARCHELPOT–MISERY (ancienne communes de  </text:span><text:span text:style-name="T4">MARCHELEPOT et MISERY)</text:span>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RESTMONTI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reuil Caube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RI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RIEUX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ARLE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ARQUAIX HAMELE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RQUI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rtainn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TIGN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AU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AUREPA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EAULT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EHARI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EIGNE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énesli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EREAU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érélessa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ERICOURT EN VIMEU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ERICOURT L’ABB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ers les Bain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ESNIL BRUNTE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esnil Domqueur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ESNIL EN ARROUAIS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ESNIL MARTINSSA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ESNIL-SAINT-GEORG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ESNIL-SAINT-NICAIS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ETIGN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MEZEROLL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EZIERES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ianna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ILLE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illencourt en Ponthi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IRAUMON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MIRVA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OISLAIN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MOLLIENS AU BOI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OLLIENS DREU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NCHY-LAGACH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ns Boube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ONSUR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ONTAGNE FAYE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NTAUBAN DE PICARDI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NTDIDIER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MONTIGNY LES JONGLEU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MONTIGNY SUR L’HALLU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ONTMARQUET 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ONTONVILLE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RCHAI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OR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REUIL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RISEL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MORLA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ORVILLERS SAINT SATURNI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ufler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OUFLIER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YE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MOYENCOURT LES POI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oyenn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MUILLE-VILLETT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ampont Saint Marti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NAMPS AU MONT 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NAMPS AU VA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NAMPT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58" office:value-type="string" calcext:value-type="string">
            <text:p>NAOURS</text:p>
          </table:table-cell>
          <table:table-cell table:style-name="ce58" office:value-type="string" calcext:value-type="string">
            <text:p>5 Vallées</text:p>
          </table:table-cell>
          <table:table-cell table:style-name="ce58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ESL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NESLE L'HOPITA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NESLETT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eufmouli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Les Provinc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euilly l’Hôpital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euilly le Die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NEUVILLE AU BOI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NEUVILLE COPPEGUEU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NEUVILLETT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9" office:value-type="string" calcext:value-type="string">
            <text:p>Ô-de-Selle (regroupement des communes Loeuilly, Neuville-les-Loeuilly et Tilloy-les-Conty)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iba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ouvio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oyelles en Chaussé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Noyelles sur Mer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NURLU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OCCOCH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Ochan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OFFIGNI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OFFO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OISEMON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OISS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Oneux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ORESMA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ORIVA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Oust Mares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OUTREBOI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OVILLERS LA BOISSELL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ARGN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ARVILLERS-LE-QUESNO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endé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PERNOI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PERONN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PICQUIGN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IENNES-ON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PIERREGO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PISSY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Jean Moul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PLACHY BUYO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POEUILL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POIX DE PICARDI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onches Estruval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PONT DE METZ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PONT NOYELL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ont Rém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onthoi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ort le Grand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OTT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POULAINVILL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Calmett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OZIER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PROU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PROUZE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ROYA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PUCHEVILLER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UNCH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UZEAUX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Y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Quend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QUERRIEU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Quesnoy le Montan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QUESNOY SUR AIRAIN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QUEVAUVILLER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QUIRY-LE-SEC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QUIVIER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RAINCHEVA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RAINNE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amburell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RAMBUR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RA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egnière Eclus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REMAISN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EMAUGI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REMIENCORT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ETHON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REVELL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Jean Moulin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RIBEAU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RIBEMONT SUR ANCR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RIE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RIVERY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eo Lagrang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G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IGLIS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ROISE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LLO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SIERES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UVREL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UVROY-EN-SANTERR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UY-LE-GRAND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UY-LE-PETI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OY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RUBEMPR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BES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RUMAISN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RUMIGNY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gn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lly Flibeau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SAILLY LAURETT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SAILLY LE SEC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SAILLY SAILLISE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AINS EN AMIENOIS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SAINT ACHEU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NT AUBIN MONTENO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NT AUBIN RIVIER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nt Blimon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AINT FUSCIEN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NT GERMAIN SUR BRES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NT GRATIE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NT LEGER LES AUTHI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SAINT LEGER LES DOMA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NT LÉGER SUR BRES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NT MAULVI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55" office:value-type="string" calcext:value-type="string">
            <text:p>Saint Maxen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SAINT OUE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nt Quentin en Tourmon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nt Quentin Lamott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nt Riquier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NT ROMAIN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AINT SAUFLIEU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SAINT SAUVEUR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nt Valéry sur Somm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AINT VAST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NT-CHRIST-BRIOS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INT-MARD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NTE SEGRE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AISSEVA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ISSEVA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ALEUX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ALOUEL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N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AULCHOY SOUS POI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AUVILLERS-MONGIVAL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AVEUS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ELI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ENARPON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NLIS LE SEC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ENTELI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SEUX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Jean Moul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rel en Vim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SOREL LE GRAND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SOU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SOUPLI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DON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YE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SURCAMP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UZANN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TAILLY L'ARBRE A MOUCH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TAISN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TALMA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TEMPLEUX LA FOSS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TEMPLEUX LE GUERARD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TERRAMESNI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ERTR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HENN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THEZY GLIMONT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THIEPVA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THIEULLOY L ABBAY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THIEULLOY LA VILL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HIEVR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THOI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HOR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ILLOLO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illoy Flori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TINCOURT BOUCLY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oeufl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ours en Vimeu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OUTENCOUR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TREUX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61" office:value-type="string" calcext:value-type="string">
            <text:p>TROIS-RIVIERES (regroupement des communes Contoire, Hargicourt et Pierrepont-sur-Avre)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TRONCHO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Tull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GNY-L'EQUIPE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VADEN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VAIRE SOUS CORBI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alin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VARENNE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AUCHELLES LES AUTHI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VAUCHELLES LES DOMA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auchelles les Quesno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Les Provinc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audri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AU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VAUX EN AMIENOIS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Saint Roc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aux Marquennevill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VAUX SUR SOMM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VECQUEMONT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VELENN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er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VERGI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ERMANDO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ERPILLIER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52" office:value-type="string" calcext:value-type="string">
            <text:p>VERS SUR SELLE</text:p>
          </table:table-cell>
          <table:table-cell table:style-name="ce60" office:value-type="string" calcext:value-type="string">
            <text:p>Amiens</text:p>
          </table:table-cell>
          <table:table-cell table:style-name="ce52" office:value-type="string" calcext:value-type="string">
            <text:p>Longueau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VIGNACOU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VILLE LE MARCLE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LLE SUR ANCRE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Albert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LLECOURT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VILLERO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VILLERS BOCAGE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VILLERS BRETONNEUX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VILLERS CAMPSART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6" office:value-type="string" calcext:value-type="string">
            <text:p>VILLERS CARBONNEL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VILLERS FAUCON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llers sous Ailly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llers sur Authi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LLERS-AUX-ERABL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reuil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LLERS-LES-ROY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Roy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LLERS-TOURNELL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ronchaux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sme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itz sur Authi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OYENNE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VRAIGNES EN VERMANDOIS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Peronn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VRAIGNES LES HORNO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REL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Vron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WAILLY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WARGNIE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Doullens</text:p>
          </table:table-cell>
          <table:table-cell table:number-columns-repeated="61"/>
        </table:table-row>
        <table:table-row table:style-name="ro3">
          <table:table-cell table:style-name="ce48" office:value-type="string" calcext:value-type="string">
            <text:p>WARLOY BAILLON</text:p>
          </table:table-cell>
          <table:table-cell table:style-name="ce60" office:value-type="string" calcext:value-type="string">
            <text:p>Hauts de Somme</text:p>
          </table:table-cell>
          <table:table-cell table:style-name="ce46" office:value-type="string" calcext:value-type="string">
            <text:p>Corbie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WARLUS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WARS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Montdidie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WARVILLERS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WIENCOURT-L'EQUIPEE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Chaulnes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Wiry au Mon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Woignarue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Woincourt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5">
          <table:table-cell table:style-name="ce50" office:value-type="string" calcext:value-type="string">
            <text:p>WOIREL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Poix de Picardi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Y</text:p>
          </table:table-cell>
          <table:table-cell table:style-name="ce47" office:value-type="string" calcext:value-type="string">
            <text:p>Somme Santerre</text:p>
          </table:table-cell>
          <table:table-cell table:style-name="ce47" office:value-type="string" calcext:value-type="string">
            <text:p>Eppevill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Yaucourt Bussus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Yonval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Abbeville Centr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Yvrench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Yvrencheux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Ru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Yzengremer</text:p>
          </table:table-cell>
          <table:table-cell table:style-name="ce60" office:value-type="string" calcext:value-type="string">
            <text:p>Picardie Maritime</text:p>
          </table:table-cell>
          <table:table-cell table:style-name="ce47" office:value-type="string" calcext:value-type="string">
            <text:p>Friville – Escarbotin</text:p>
          </table:table-cell>
          <table:table-cell table:number-columns-repeated="61"/>
        </table:table-row>
        <table:table-row table:style-name="ro4">
          <table:table-cell table:style-name="ce49" office:value-type="string" calcext:value-type="string">
            <text:p>YZEUX</text:p>
          </table:table-cell>
          <table:table-cell table:style-name="ce60" office:value-type="string" calcext:value-type="string">
            <text:p>5 Vallées</text:p>
          </table:table-cell>
          <table:table-cell table:style-name="ce79" office:value-type="string" calcext:value-type="string">
            <text:p>Flixecourt</text:p>
          </table:table-cell>
          <table:table-cell table:number-columns-repeated="61"/>
        </table:table-row>
        <table:table-row table:style-name="ro1" table:number-rows-repeated="10477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ille Amiens" table:style-name="ta1">
        <table:table-column table:style-name="co11" table:default-cell-style-name="ce128"/>
        <table:table-column table:style-name="co12" table:default-cell-style-name="ce128"/>
        <table:table-column table:style-name="co5" table:number-columns-repeated="62" table:default-cell-style-name="ce128"/>
        <table:table-row table:style-name="ro9">
          <table:table-cell table:style-name="ce78" office:value-type="string" calcext:value-type="string" table:number-columns-spanned="2" table:number-rows-spanned="1">
            <text:p>Ville Amiens</text:p>
          </table:table-cell>
          <table:covered-table-cell/>
          <table:table-cell table:number-columns-repeated="62"/>
        </table:table-row>
        <table:table-row table:style-name="ro10">
          <table:table-cell table:style-name="ce96" office:value-type="string" calcext:value-type="string">
            <text:p>Rue </text:p>
          </table:table-cell>
          <table:table-cell table:style-name="ce129" office:value-type="string" calcext:value-type="string">
            <text:p>MDSI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bbaye (rue de l’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0" office:value-type="string" calcext:value-type="string">
            <text:p>Abbé de l'Epée (ru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bbé Dumont (ru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bbé Hénocque (ru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bbeville (rue d') a partir du n° 506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bbeville (rue d') avant le n) 506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beille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bladèn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4" office:value-type="string" calcext:value-type="string">
            <text:p>Abreuvoir (rue de l')</text:p>
          </table:table-cell>
          <table:table-cell table:style-name="ce100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Acacias (Allée des 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ccompagnements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déodat Lefèv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grappin (rue et place de l’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gricole Soyer (rue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grippa d'Aubigné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guesseau (place d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iglon (rue de l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igrette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imé Merchez (rue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ix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ain Chart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béric de Calonn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bert 1er (Mail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bert Bouchez (Squar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lbert Camu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lbert Catoir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bert Dauphi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bert Gaudry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bert Roz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lcide Hub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ès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exand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exandre Dumas (rue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exandre Fatt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5" office:value-type="string" calcext:value-type="string">
            <text:p>Alexandre Ribo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fred (cour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lfred Catel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fred de Musse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5" office:value-type="string" calcext:value-type="string">
            <text:p>Alfred de Vign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fred Lemai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lar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lemagne (Avenue d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liés (rue des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llonville (route d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llou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ouette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phonse Daudet n°81"V.Autier"(rond point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phonse Fiquet (place et passag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phonse Pailla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lpille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lsace (rue d'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lsace Lorraine (Boulevard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maryllis (rue de l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miral Courbet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miral Courrejolles (ru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miral Lejeune (rue de l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miral Perrée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natole Franc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Anciens Combattants (plac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ndorre (rue d' 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ndré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André Battel (plac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ndré Chén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André Durouchez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ndré Lurcat (Impass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ndré Thouin (Impass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némones (Allé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njou (rue d’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ntibes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ntoine de Saint-Exupér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ntoni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rbre aux 40 écus (promenad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rcher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Archicamps (rue des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Argoeuves (chemin d’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ristide Briand (pla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rles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rmor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rt Poétique (Allé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rtagnan (rue d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rthur Rimbaud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rtois (rue d’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rtus (cour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ssas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u Gré du Vent (cité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Auguste Blanqui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uguste Carvi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uguste Dujardin (plac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uguste Renoi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ugustin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ustralie (rue d’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utriche (rue d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Auvergne (place d'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Avignon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Azeronde (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abeuf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aïf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aillage (passag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aillo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ains Neveux (passage des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92" office:value-type="string" calcext:value-type="string">
            <text:p>Balzac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anlieue (chemin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apaume (bd de) 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aptiste Marcet (squar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araban (boulevard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arbier (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arbi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arette (ru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arrière du Gayant (ru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asse des Champ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asse des Tanneur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astion de Saint-Paul (allé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âteliers (impasse des 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âtonnier Mahu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audelocqu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audoin d'Ailly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audrez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éarn (plac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eaufeuille (allé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aulieu (allé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aumanoir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eaumarchai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auregard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ausoleil (allée et squar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auvais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eauvillé (boulevard, résidence, parc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ecquerelles (rue et passage des 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ecquestoile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l Air (rue du et lotissement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lfort (boulevard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lgique (aven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élido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llay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elle saison (allé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ellevue (résiden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élu (passage et quai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érang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rgerie (enclos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erlioz (résiden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rnard Cuminal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rnardin de Saint Pierr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rne (rue d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erny (parc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erry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erville (rue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ettembos (cour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icêtre (allé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izet (rue et 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laise Pascal (rue et résidenc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lamont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lancart (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lanquetaqu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lasse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layries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leuets (cité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lin de Bourdo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obby Sand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billot (impass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oer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is (ruellette du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nde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onnard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onvalle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oris Via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ossue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Botticelli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ucher de Perthe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uleaux (allé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oulle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uquet de Bohême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ourgeoi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ourgogne (avenue et square) 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out de la Veillère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out du Monde (chemin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utillerie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utm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ouvines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Bouvreuil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oves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retagne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retagne (plac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riques (impasse des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runo d'Aga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Buffo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ulgari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Burger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baret de la Belle Femme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baret Vert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chy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gnard (rue et cour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gny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hier gris (allé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licots (allé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Calvaire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mbrésis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mille Claudel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mille Desmoulin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mille Saint-Saën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mpus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mus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nal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nge (boulevard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nnette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ntate à 3 voix (allé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nterain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pperonnier (rue et impass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pron (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pucines (allé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rd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rmel (chemin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rmiers (chemin des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rnot (boulevard 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ron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ron (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rpenti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rrière (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still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stillon (allé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stillon (résidenc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stors (cité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atherine de Lic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ttin (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udr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umarti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ussin de Perceval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avée (ru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avill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èdre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élestins (boulevard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ense (chemin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erisy (rue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ernay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ésar Franck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abanne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halet (cour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mp de tir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mpagne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amplain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mps (résidenc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peau de Violettes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pitre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hardi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rdonneret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harles Albert Lecomt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harles Baudelair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arles de Foucauld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arles Duboi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arles Floque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harles Gounod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harles Labbé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rles Nungess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rles Tellier (quai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rles Tellier prolongé (quai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armilles (résidenc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âteau (ru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âteau Milan (rue du et allée du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ateaubriand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âteaudun (boulevard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audronniers (chemin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udronnier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ussée (chemin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auveli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eval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èvrefeuilles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oderlos de Laclos (square et résidenc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hrist (rue du et impass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ristophe Colomb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hypre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92" office:value-type="string" calcext:value-type="string">
            <text:p>51° RI (allée du) (Régiment d’Infanteri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ité (rue de la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labau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lairière (résidenc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lairons (rue et passag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laude Debuss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laude Lorrai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laude Mone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laudius Antoine Serrassain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lément Maro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loître de la Barge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los des Châtaigniers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los Picard (l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los Saint Jean (cité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ccinelles (allé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cher (rue du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oches (rue des et passag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lber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lett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lmar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lonel Tempez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mmandant Charcot (rue du) 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mmandant Defontaine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mte Raoul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ndé (rue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ndorce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ngrès d'Amiens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ntalmaison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ontre Halage (chemin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ntrescarpe (ru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nty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nversations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quelicot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querel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rdelier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ordi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rmon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rne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rps-nuds-sans-teste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rré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rroyer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ossera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ôte d'Azur (allé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ôteau (allé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tonnière (ru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ottrelle Maisan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ttages du Plateau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ttenchy (chemin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ttenchy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ttrelle (cour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ouperi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ouvreur (passage et cour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ozett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ressen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ressonnière (allé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ret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rignon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roix de Pierre (ru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roix Rompue (rue de la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roix Saint Firmin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roy (rue de et cité d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Cygnes (avenue des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Cyprès Chauves (allé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yrano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yrille Werbrouck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Cytises (allé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ahomey (impass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ai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aller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ame-Jeann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ami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anemark (aven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anton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argen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arlington (squar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auphin-Obry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authieu (cour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avelu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ebaussaux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ebra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écavé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ecour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14">
          <table:table-cell table:style-name="ce106" office:value-type="string" calcext:value-type="string">
            <text:p>Défense Passive n°impairs (avenu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15">
          <table:table-cell table:style-name="ce106" office:value-type="string" calcext:value-type="string">
            <text:p>Défense Passive n°pairs (avenu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6" office:value-type="string" calcext:value-type="string">
            <text:p>Dejea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elahay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6" office:value-type="string" calcext:value-type="string">
            <text:p>Delaland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elamb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6" office:value-type="string" calcext:value-type="string">
            <text:p>Delhomel (cour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elille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élivrance (rue de la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elpech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elphinium (allé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elphinium (impass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emi-lune (ru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enfert Rochereau (rue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6" office:value-type="string" calcext:value-type="string">
            <text:p>Denis Cordonni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6" office:value-type="string" calcext:value-type="string">
            <text:p>Denis Papi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éportés (rue des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6" office:value-type="string" calcext:value-type="string">
            <text:p>Derai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escartes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esprez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esrousseaux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eux Ponts (rue des 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2° D.B (ru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ewaill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haverna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heill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iderot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ieu Wallard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igeon (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ij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cteur Albert Schweitzer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cteur Calmette (résidenc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cteur Christian Perdu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cteur Degouy (allé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octeur Franck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cteur Lenoël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cteur Louis Fafet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octeur Roux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dane (ru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oine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om Bouque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om Gren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on (place et 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rmeur du Val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rmeval (cour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ortmund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oubles Chaises (rue des) <text:s/>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oullens (ru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reuil (chemin et rue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rouo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1">
          <table:table-cell table:style-name="ce102" office:value-type="string" calcext:value-type="string">
            <text:p>Ducange (rue)</text:p>
          </table:table-cell>
          <table:table-cell table:style-name="ce119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blin (avenue d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fossé (cour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fou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fresn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méril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min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mont d'Urville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unkerque (ru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Dupetit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upetit (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pont (cour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upont Bacquevill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pui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Dür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royer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ry (boulevard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sevel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Duthoi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change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cluse (quai de l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coles (rue des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crivains (squar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cuyer (rue de l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Edgar Dega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dimbourg (avenue d'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Edmond Fontain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dmond Lebel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dmond Rostand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douard Branly (esplana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Edouard David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Edouard Dumuin (squar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douard Gand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Edouard Lalo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douard Luca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Edouard Mane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douard Pari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lbeuf (rue d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Eloi Morel (impasse et 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lsa Triole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mile Francfor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Emile Leso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mile Thuilliez <text:s/>(squar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mile Zola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mmanuel Bourgeois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ndormie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nfer (rue d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Engoulvent (rue d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nguerrand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ntonnoir (rue de l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Epousée (ru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rnest Cauvi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scalopier (rue de l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snault Pelterie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spagne (avenue d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sterel (allée de l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Etamines (allé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Etang Saint-Pierre (ru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Eté 14 (allé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thel et Julius Rosenberg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toile (rue de l'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touvie (rue et chemin d’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Eugéne Varlin (allée et plac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Europe (avenue de l’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ventail (allé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Evrard de Fouillo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acquet (impass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aidherbe (boulevard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alaise (ru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aubourg de Hem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auvel (square et 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auvette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édérés (boulevard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Fénelo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ernand Choquar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Fernand Léger (rond point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Ferne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euilles de Saint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eurre (place a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ief (ru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il (place a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inistère n°1-3-14 (allé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inlande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laman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landre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Flaque (chemin de la 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latters (rue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leurie (résidenc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lorent Caill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lorimond Leroux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Folie (chemin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ontaine Bertricourt (ru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Fontaine d’Amour (ru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orcevill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ossé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osse au lait (rue et chemin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ossé Warin (rue du 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ossier impass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Fougères (résidenc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ougère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ranc Marché (Allé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rancis Tattegrain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rançois Delavign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François Geni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rançois Meusn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rançois Rabelai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rançois Vill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Francs Juge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Francs Mûrier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Franklin Roosevelt n°impair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Franklin Roosevelt n°pair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rédéric Mistral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rédéric Peti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Friant (squar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uchsias (allé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usillés (boulevard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Futaies (résidence l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abriel de Mortille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Gabriel Fauré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alland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ambetta (place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antier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are (avenu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are de Longpré (chemin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aribaldi (boulevard et 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arni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artoire (impass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aston Blanchard (cité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aston Moutard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Gaudissar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aulthier de Rumill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énéral Barbou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énéral Boyeldieu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énéral Chanzy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Général de Gaulle (aven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énéral Domon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énéral Foy (aven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Général Frère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énéral Friant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énéral Leclerc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entelles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Gentiane (ru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George Sand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eorges Antoin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eorges Beauvai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Georges Braqu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Georges Clémenceau (carrefour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eorges Couthon (allé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Georges Guynem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eorges Pompidou (aven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eorges Quarante (aven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ermain Bleue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ermaine Dulac (allé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évaudan (squar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loriett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lycines (cité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örlitz (plac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osse (cour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râce (chemin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râce (rue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2" office:value-type="string" calcext:value-type="string">
            <text:p>Grainvill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rand Marais (ru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rand Vidame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4" office:value-type="string" calcext:value-type="string">
            <text:p>Granges (chemin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Grange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rèce (aven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7" office:value-type="string" calcext:value-type="string">
            <text:p>Grenier et Bernard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resse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ribeauval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uénin (cité)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uérard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uermond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uidé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Gustave Charpenti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Gustave Flauber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Gutenberg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Guy de Maupassan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Guyencourt (Boulevard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Halage (Chemin de) avant le 25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alage et contre-Halage (chemin de) après le 25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aleine Ridoux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alles (passag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ameau d'Etouvie (chemin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aute des Champ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aute des Tanneur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autes Corne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ayettes (chemin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ecque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Hélène Boucher (résiden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élène Locker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énaux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enri Barbuss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Henri Becquere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Henri Bergso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enri Dauss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Henri Farma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enri Giffard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enri IV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enri Marti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Henri Matisse (squar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Henri Moissa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enri Sené (squar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enriette Dumui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enriville (résiden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Henri de Montherlan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enri Dunan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enson (allé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erbet (point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éron Cendré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êtres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évin (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ippodrome (avenue et impasse de l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irondelles (rue des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ocquet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ollande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ongri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ôtel de Ville (plac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otoie (rue et esplanad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Hotoie Tivoli (Résiden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ucher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uguenot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8 Mai 1945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8ème B.C.P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Huret (cour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Ile-de-France (rue de l’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Ile Sainte-Aragone (chemin de l'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Ingre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Iris (cité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Irlande (avenue d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Isidore Françoi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Italie (avenue d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acobin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acquar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acques Boulogne (résidenc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Jacques Bre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acques Cartier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Jacques Duclo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acques Préver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acques Vignol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anv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ardin des Peintres (résiden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ardin des Plantes (boulevard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Jean Bar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Boen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ean Calvi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ean Catela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ean de la Fontaine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Jean-François Mille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Froissart (rue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Jean Gabi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Giono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ean Godri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Jean-Jacques Mention <text:s/>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ean Jaurè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Macé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-Marc Lauren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3" office:value-type="string" calcext:value-type="string">
            <text:p>Jean Mermoz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Moulin (rue et résiden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Petit (cité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Racine (hameau, impasse, 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Scellier (impass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 XXIII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eanne d'Arc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eanne Natièr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Jodell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oie de vivre (allé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oinville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oly (cour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onquilles (allé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oron (impass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oseph Masson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ourdel (rue dit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Jours (promenad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Barni (rue) 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Bocquet (square 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Ferry (chaussée) 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Ferry (cité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Guesd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Isaac (squar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Lardiè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Lefebv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les Verne (boulevard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Jura (plac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Just Haü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Kruger (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 Barre (plac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a Bruyèr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 Pérous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 Poteri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10" office:value-type="string" calcext:value-type="string">
            <text:p>La Rochefoucauld (ru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La Vallée (ru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 Valoise (Lotissement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Lacheretz (cité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ënnec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fayett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fleur (placette et venell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marck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martin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meth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Landit (cour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nglè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nguedoc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nnoy (rue de 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Lapostoll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téral à la Haute Selle (chemin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térale (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tou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urendeau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avalard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avoisi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 Chevalier (allé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 Corbusier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Le Fontenoy (Résiden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e Gréco (rue et allé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 Mattre (rue et cité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 Mongnier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nôt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e Séneschal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e Tintore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Le Titie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ebel (cour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edieu (rue et 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efebvre (cour et 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egrand d'Auss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gris (impass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merch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éo Lagrang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éon Blum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éon Burckel (allé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éon Debouverie (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éon Dupontreué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éon Duvauchel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éon Gontier (pla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éonard de Vinci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princ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eroy (cour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es Bruyères (résiden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s Charmilles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s Platanes (résidenc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s Provinciales (résidenc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escouvé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sueu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ettoni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homond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ibération (carrefour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iberté (rue de la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icorne (avenue de la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iénard Lesecq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ilas (cité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in (rue a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isbonne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ithuanie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ogis du Roi (résidence et passag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ombard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ondres (Avenue d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ongpré (chemin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onguet (ru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ongueville (pla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ord Cornwallis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orraine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16">
          <table:table-cell table:style-name="ce111" office:value-type="string" calcext:value-type="string">
            <text:p>Louis Antoine de Saint Just 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ouis Blanc (Aven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ouis Blério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ouis Braill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ouis Dewailly (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ouis Ruffe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ouis Sellier (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ouis Thuillier (passage et 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ouvel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Lucien Fournier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ucien Lecoint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Lulli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uxembourg (aven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Lys (résidenc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berly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cquet Vi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drid (rue d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ai (ru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ïeur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ignan Larivière (boulevard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illard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jot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laga (allé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lakoff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laquis (chemin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lesherbe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lmaison (rue de la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lte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nège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nsar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ais (ruell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ais aux vaches (ruell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c Sangni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ceau (impass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cel Bacon (squar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cel Lamiabl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cel Pagnol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cel Paul (rue) 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cellin Berthelo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ché aux Chevaux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ché aux Herbes (squar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ché Lanselles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échal de Castries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échal De Lattre de Tassigny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échal Foch (plac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échal Gallliéni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échal Joffre (plac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réchal Juin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reui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guerite Hémart Férand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ie Laurencin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risson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rivaux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rmousets (venell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arott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Marquenterre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arquise de Sévigné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quises (villa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arronniers du Stade (résidence l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tin Bleu Dieu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tinique (square de la) 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rtyrs (passag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asclef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asséna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assene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asse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thieu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ubert (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aurice Rave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urice Thédié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aurice Vast (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ercey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erci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érelle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éridien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ésange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essag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étairie (rue de la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etz (rue de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etz Lévêqu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eunier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ichel Ang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ichel Carbonnell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ilitaire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illevoy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ilto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inime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iraumont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odigliani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ise Delouard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lièr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naco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nmignon (impasse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ns (rue de) 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nsoreau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nstrelet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ntcalm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nt Thomas (chemin et résidenc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ntagne (rue de la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ontagne aux Chevaux (chemin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ontaigne ( 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ntesquieu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ntières (chemin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ntjoie (allé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ntjoie (résidenc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ntréal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rga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orlière (ru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rvillers (rue d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ott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ougins (allé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ulin Brûlé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oulin Neuf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Moulin Neuf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Mozart ( 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Myosotis (cité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Narcisse Lebel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euve d'Agrai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Neuve Dejea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iemeyer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ithard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oir (chemin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Normandie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ortier (cour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orvèg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otre Dame (pla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ouveau Siècl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ouvelle (voi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ouvelle rue de Cagny (cité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Noyon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Nymphéas (allé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bernai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Octave Tierc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eil Ecoute (allé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Œillets (cité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ffrande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Ogez (cour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livier de Serres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lympe de Gouge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3" office:value-type="string" calcext:value-type="string">
            <text:p>11 Novembre 1918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phélie (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ratoire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Orée du Bois (rue de l'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rfèvre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rion ( rue d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rmaie (allée de l'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rmes (allé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Oscar Dassonvill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tage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Ours et de la Lune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gè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Paix (avenue et allé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n (allé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raclet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rc (allée et lotissement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Parcheminier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ris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rmentier (pla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rtage de Midi (allé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asserelle (quai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astel (allé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steur (boulevard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aturelles (rue des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ul Baheux (squar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ul Ber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Paul Bourget (pla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aul Cézann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ul Claudel (aven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aul Claudel (aven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ul Eluard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aul Gauguin ( 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Paul Meuriss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Paul Pruvos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ul Sautai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Paul Tellie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ul Verlain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uqu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ays-Bas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ays d'Auge (place du) 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eintres (allé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épinière (ru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érigord (avenu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érimony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erret (tour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éru Lorel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éti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etit Jean (allé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etit Marais (impasse du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etit Prince (allé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etit Propriètaire (chemin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etit Saint Jean (marai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etit Saint Jean (chemin du cimetièr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etit Saint Jean/Pont de Metz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hiléas Lebesgu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hilibert Delorm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hilippe d'Aux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hilippe de Commyne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hilippe de Girard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hilippe Leb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icardie (aven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icasso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ierre Corneille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erre Curi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ierre Derobertmazur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erre Duboi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ierre et Maurice Gare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erre L'Hermit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erre Lefor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erre Lesco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erre Mac Orlan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erre Marie Saguez (squar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ierre Mendès-France ( 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erre Rollin (allée et rue) 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igeon (cour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inceau (rue du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ingré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insard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insonna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lantes (chemin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leïade (allé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lumette (rue de la plumett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oètes de 7 ans <text:s/>(rue des 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ointi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oitou (ru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ologn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ont à Moinet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ont Becquet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ont de Metz (ru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ont Noyelles (boulevard de) 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orchez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orio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ort (boulevard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ort à Fumier (impass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ort d'Amont (boulevard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ort d’Aval (boulevard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ortes des Flandres ( résiden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ortugal (allé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oterie (ru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oti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oulainville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oulies (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ourchelle (allé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rague (impasse et 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ré Saint Jean (ru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rémontré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rés Forêt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rés Forêts prolongée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résident Kennedy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rince Noir (résidenc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Prison (plac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Privileggio (vil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rofesseur Christian Cabrol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ouvenir (Promenad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Provence ( rue de 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0" office:value-type="string" calcext:value-type="string">
            <text:p>Provinces Françaises (place des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0" office:value-type="string" calcext:value-type="string">
            <text:p>Puits de la Roche (allé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Puvis de Chavanne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14 Juillet 1789 (aven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Quatre Lemaire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Quatre Souffles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Québec (rue et résidenc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Quentin de La Tour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Quintinie (ru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abuissons (impass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ameau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aphaë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aymond Gourdain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aymond Poincaré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éaumur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edon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égent (allé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égiment d'Auvergne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egnard ( 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embaul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embrand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émi Belleau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ené Boileau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ené Cossin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ené Cot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ené et Marcelle Sobo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ené Fonck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ené Goblet (pla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épublique (chemin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épublique (ru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épublique Tchèque (ru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éservoir (chemin du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ésistance (ru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etel (impass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éunion (allé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ichard de Fournival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ideau Ridenne (chemin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iez (allé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igollo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inchevaux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ingoi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iolan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iqui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12" office:value-type="string" calcext:value-type="string">
            <text:p>Rivière de Cassis (ru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bert Blanchard (résiden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bert Colléat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bert de Luzarche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obert le Coq <text:s/>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obert Pierr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12" office:value-type="string" calcext:value-type="string">
            <text:p>Robert Schuman n° pair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bert Schuman n°impair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bert Surcouf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bespierre (impasse et 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oger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ger Dumoulin (aven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oger Dumoulin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ger Martin du Gard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ger Onfra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ger Salengro (mail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hau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oitelets (rue des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land Dorgelès (allé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land Doua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lland Garro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main Rolland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nsard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selière (résidence de la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oselin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oses (cité des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oubaix (boulevard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uen (rue de) de 02 au 323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ouen (rue de) du n° 324 à la fin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umare (résidenc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usseau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Rainneville (rout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yal Tank (carrefour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oyaume-Uni (aven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Rubens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uelle (rue de la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Ruellette (ru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Rumigny (chemin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blée (allé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blonnière (allé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gebien (rue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gesse (avenu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Acheul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Saint-Céran (cité et 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Charles (Impass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Denis (squar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Didier (impass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3" office:value-type="string" calcext:value-type="string">
            <text:p>Saint Fiacre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Fuscien (petit chemin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Fuscien (rue) n° 1 à 194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Fuscien (rue) n°195 à la fin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Geoffroy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Germain (rue et 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Honoré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Hubert (impasse et 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Jacques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Joseph (impass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3" office:value-type="string" calcext:value-type="string">
            <text:p>Saint-Julien (pla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Saint-Ladre (pla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Léger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3" office:value-type="string" calcext:value-type="string">
            <text:p>Saint-Leu( 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Magloir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Marin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Martin (résiden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Martin-aux-Waides (rue et passag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Maurice (quai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Maurice (rue) Jusqu’au N°72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Maurice (rue) à partir du N°73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Michel (plac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Patrice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3" office:value-type="string" calcext:value-type="string">
            <text:p>Saint-Pierre (Chaussé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Quentin (boulevard de) 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Roch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-Simon (impasse et 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Sulpice (boulevard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-Sauveur (rout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inte-Beuv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inte-Catherine (rue et placett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lle (chemin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Salle (cour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olomon Mahlangu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lvador Allendé (aven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Samarobriva (passerell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Samarobriva (squar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Sandrine (passag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ns Boutons (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ns Voir Clair (impasse 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nterre (rue du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nton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ule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auvé (cour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0" office:value-type="string" calcext:value-type="string">
            <text:p>Saveuse <text:s/>(chemin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avoie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Serge Chrétien (pla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ergents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iberchicot (résiden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imone Signore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ire Bernard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ire Firmin Leroux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ixième heure (allé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lovaqui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lovénie (ru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oleil Levant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ologne (plac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omme (quai de la )avant N°172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omme (quai de la ) à partir du N° 172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Sorellina (allé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oufflot (rue et impass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oulier de satin (aven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oupirs (allée des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ource (rue de la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Sourire d'avril (passag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Stendha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téphane Mallarmé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trasbourg (boulevard d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trock (passag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uède (allée d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uez (allé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uffren (rue d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Sully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uzanne (cour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Suzanne Filachet (allé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ylvius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Syrinx (allé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agaul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arascon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Tattegrain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Teinturiers (rue des et prolongé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ennis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erral (rue et cité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erres de Ville (chemin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errière (rue de la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ête d'Or (allée de la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hann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hil (chemin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homas (impass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ilia (allé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illeuls (allé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isserands (allé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isserands (résidenc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Tivoli (allé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Toulay (chemin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oulouse-Lautrec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oumaniantz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our d'Auvergne (résidenc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our de Ville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ournaisis (squar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Tournecoeffe (impasse 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raillis (chemin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31 Août 1944 (ru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rois Baisers (ru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rois Cailloux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rois Pavillons (rue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3° D.I. (rue de la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royens (square des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Tuerie (place de la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Turenne (ru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Turgo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Turpi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Union (rue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Union Européenne (rond-point de l'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Utrillo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adé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gniez Fiquet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Valentin Haüy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allauris (allé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Vallée (ru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allée aux Crapauds (chemin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allée aux Loups (chemin de la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loise (ru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an Gogh (plac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n Robais (ru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anmarck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nniers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aquette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sconi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ascosa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ssalerie (rue de la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sseur (cour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ast-Luc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atabl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auban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aucanson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uvoix (chemin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aux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eillère (rue de la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élasquez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élodrome (chemin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endée (allé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erdier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Verdun (rue d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ergeaux (rue des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erger (allée du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eridis (résiden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5">
          <table:table-cell table:style-name="ce108" office:value-type="string" calcext:value-type="string">
            <text:p>Véronès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errier Lebel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ers d'Exil (impass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ert (chemin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ézier (impass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comte de Bragelonne (rue du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ictor (cité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ictor Camélinat (rue, place et squar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ctor Commont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ictor de Beauvillé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ictor Duvauchelle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ictor François (impass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ctor Hugo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ctor Magnier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ictor Pauchet (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ctorine Autier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gan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gnacourt (rue de)</text:p>
          </table:table-cell>
          <table:table-cell table:style-name="ce117" office:value-type="string" calcext:value-type="string">
            <text:p>Etouv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gnerons (allée et chemin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gnes (chemin des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gnes (petit chemin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ncent Auriol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inque (cour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1">
          <table:table-cell table:style-name="ce109" office:value-type="string" calcext:value-type="string">
            <text:p>Violaine (rue)</text:p>
          </table:table-cell>
          <table:table-cell table:style-name="ce119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ollet le Duc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on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sages Radieux (rue des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ivien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ivier (rue du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oclin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Vogel (plac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oiture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oltaire (rue et cité nouvell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oyelle (rue)</text:p>
          </table:table-cell>
          <table:table-cell table:style-name="ce117" office:value-type="string" calcext:value-type="string">
            <text:p>Longueau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Vulfran Mollet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Vulfran Warmé (rue)</text:p>
          </table:table-cell>
          <table:table-cell table:style-name="ce117" office:value-type="string" calcext:value-type="string">
            <text:p>Jean Moulin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Wasse (ru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Watteau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3" office:value-type="string" calcext:value-type="string">
            <text:p>Westphalie (rue de)</text:p>
          </table:table-cell>
          <table:table-cell table:style-name="ce117" office:value-type="string" calcext:value-type="string">
            <text:p>Prince Noir</text:p>
          </table:table-cell>
          <table:table-cell table:number-columns-repeated="62"/>
        </table:table-row>
        <table:table-row table:style-name="ro5">
          <table:table-cell table:style-name="ce109" office:value-type="string" calcext:value-type="string">
            <text:p>Winston Churchill (rue)</text:p>
          </table:table-cell>
          <table:table-cell table:style-name="ce118" office:value-type="string" calcext:value-type="string">
            <text:p>Marie Curie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Zamenhof (rue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4">
          <table:table-cell table:style-name="ce104" office:value-type="string" calcext:value-type="string">
            <text:p>Zoo (allée du)</text:p>
          </table:table-cell>
          <table:table-cell table:style-name="ce117" office:value-type="string" calcext:value-type="string">
            <text:p>Saint Roch</text:p>
          </table:table-cell>
          <table:table-cell table:number-columns-repeated="62"/>
        </table:table-row>
        <table:table-row table:style-name="ro1" table:number-rows-repeated="104728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ille Abbeville " table:style-name="ta1">
        <table:table-column table:style-name="co8" table:default-cell-style-name="ce140"/>
        <table:table-column table:style-name="co9" table:default-cell-style-name="ce140"/>
        <table:table-column table:style-name="co10" table:default-cell-style-name="ce145"/>
        <table:table-column table:style-name="co5" table:number-columns-repeated="61" table:default-cell-style-name="ce128"/>
        <table:table-row table:style-name="ro11">
          <table:table-cell table:style-name="ce133" office:value-type="string" calcext:value-type="string" table:number-columns-spanned="3" table:number-rows-spanned="1">
            <text:p>Ville Abbeville</text:p>
          </table:table-cell>
          <table:covered-table-cell table:style-name="ce141"/>
          <table:covered-table-cell table:style-name="ce143"/>
          <table:table-cell table:number-columns-repeated="61"/>
        </table:table-row>
        <table:table-row table:style-name="ro12">
          <table:table-cell table:style-name="ce96" office:value-type="string" calcext:value-type="string">
            <text:p>Rue </text:p>
          </table:table-cell>
          <table:table-cell table:style-name="ce96" office:value-type="string" calcext:value-type="string">
            <text:p>Complement de Rue </text:p>
          </table:table-cell>
          <table:table-cell table:style-name="ce129" office:value-type="string" calcext:value-type="string">
            <text:p>MDSI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bbé Carpentier</text:p>
          </table:table-cell>
          <table:table-cell table:style-name="ce134" office:value-type="string" calcext:value-type="string">
            <text:p>place de l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breuvoir</text:p>
          </table:table-cell>
          <table:table-cell table:style-name="ce134" office:value-type="string" calcext:value-type="string">
            <text:p>rue de l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cacia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Agriculture</text:p>
          </table:table-cell>
          <table:table-cell table:style-name="ce134" office:value-type="string" calcext:value-type="string">
            <text:p>voie de l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illy</text:p>
          </table:table-cell>
          <table:table-cell table:style-name="ce134" office:value-type="string" calcext:value-type="string">
            <text:p>ruelle d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lbert Carett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Alfred François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Alfred Manessier</text:p>
          </table:table-cell>
          <table:table-cell table:style-name="ce142" office:value-type="string" calcext:value-type="string">
            <text:p>plac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lsace</text:p>
          </table:table-cell>
          <table:table-cell table:style-name="ce134" office:value-type="string" calcext:value-type="string">
            <text:p>rue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miens</text:p>
          </table:table-cell>
          <table:table-cell table:style-name="ce134" office:value-type="string" calcext:value-type="string">
            <text:p>route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Amiral Courbet</text:p>
          </table:table-cell>
          <table:table-cell table:style-name="ce134" office:value-type="string" calcext:value-type="string">
            <text:p>place de l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mour</text:p>
          </table:table-cell>
          <table:table-cell table:style-name="ce135" office:value-type="string" calcext:value-type="string">
            <text:p>ruelle d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rgillières</text:p>
          </table:table-cell>
          <table:table-cell table:style-name="ce135" office:value-type="string" calcext:value-type="string">
            <text:p>Impasse des, résidence des et 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rgos</text:p>
          </table:table-cell>
          <table:table-cell table:style-name="ce135" office:value-type="string" calcext:value-type="string">
            <text:p>jardin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Aristide Briand</text:p>
          </table:table-cell>
          <table:table-cell table:style-name="ce134" office:value-type="string" calcext:value-type="string">
            <text:p>aven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rsenal</text:p>
          </table:table-cell>
          <table:table-cell table:style-name="ce135" office:value-type="string" calcext:value-type="string">
            <text:p>cité de l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rtois</text:p>
          </table:table-cell>
          <table:table-cell table:style-name="ce134" office:value-type="string" calcext:value-type="string">
            <text:p>impasse et rue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Astronautes Armstrong et Aldrin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ubépine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Auvergne</text:p>
          </table:table-cell>
          <table:table-cell table:style-name="ce134" office:value-type="string" calcext:value-type="string">
            <text:p>rue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Avignon</text:p>
          </table:table-cell>
          <table:table-cell table:style-name="ce134" office:value-type="string" calcext:value-type="string">
            <text:p>rue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Babos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arbafust</text:p>
          </table:table-cell>
          <table:table-cell table:style-name="ce134" office:value-type="string" calcext:value-type="string">
            <text:p>passag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as à l'heure</text:p>
          </table:table-cell>
          <table:table-cell table:style-name="ce134" office:value-type="string" calcext:value-type="string">
            <text:p>chemin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Bas Mesnil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asse de la Bouvaqu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Beffroi</text:p>
          </table:table-cell>
          <table:table-cell table:style-name="ce142" office:value-type="string" calcext:value-type="string">
            <text:p>ruell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izet</text:p>
          </table:table-cell>
          <table:table-cell table:style-name="ce134" office:value-type="string" calcext:value-type="string">
            <text:p>cavé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langy</text:p>
          </table:table-cell>
          <table:table-cell table:style-name="ce135" office:value-type="string" calcext:value-type="string">
            <text:p>ancien chemin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ocquet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Bois</text:p>
          </table:table-cell>
          <table:table-cell table:style-name="ce134" office:value-type="string" calcext:value-type="string">
            <text:p>chaussé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Bois de Campanelle</text:p>
          </table:table-cell>
          <table:table-cell table:style-name="ce136" office:value-type="string" calcext:value-type="string">
            <text:p>chemin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Bois Laurette</text:p>
          </table:table-cell>
          <table:table-cell table:style-name="ce134" office:value-type="string" calcext:value-type="string">
            <text:p>voi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onaparte</text:p>
          </table:table-cell>
          <table:table-cell table:style-name="ce135" office:value-type="string" calcext:value-type="string">
            <text:p>plac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orel</text:p>
          </table:table-cell>
          <table:table-cell table:style-name="ce134" office:value-type="string" calcext:value-type="string">
            <text:p>rue à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oucher de Perthes</text:p>
          </table:table-cell>
          <table:table-cell table:style-name="ce134" office:value-type="string" calcext:value-type="string">
            <text:p>rue et squar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oucherie</text:p>
          </table:table-cell>
          <table:table-cell table:style-name="ce134" office:value-type="string" calcext:value-type="string">
            <text:p>passag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ouleaux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Bouleaux (bâtiments 18 et 20)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ourgogn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Bretagne</text:p>
          </table:table-cell>
          <table:table-cell table:style-name="ce134" office:value-type="string" calcext:value-type="string">
            <text:p>impass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Briolerie</text:p>
          </table:table-cell>
          <table:table-cell table:style-name="ce134" office:value-type="string" calcext:value-type="string">
            <text:p>ru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Brumair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Burgess Hill</text:p>
          </table:table-cell>
          <table:table-cell table:style-name="ce134" office:value-type="string" calcext:value-type="string">
            <text:p>Squar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Calvaire</text:p>
          </table:table-cell>
          <table:table-cell table:style-name="ce142" office:value-type="string" calcext:value-type="string">
            <text:p>sentier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anal de Transit</text:p>
          </table:table-cell>
          <table:table-cell table:style-name="ce135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anotiers</text:p>
          </table:table-cell>
          <table:table-cell table:style-name="ce134" office:value-type="string" calcext:value-type="string">
            <text:p>chemin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anterain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apucin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arme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aserne</text:p>
          </table:table-cell>
          <table:table-cell table:style-name="ce134" office:value-type="string" calcext:value-type="string">
            <text:p>ru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édres bleus</text:p>
          </table:table-cell>
          <table:table-cell table:style-name="ce134" office:value-type="string" calcext:value-type="string">
            <text:p>résidenc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128ème Régiment d'Infanterie</text:p>
          </table:table-cell>
          <table:table-cell table:style-name="ce136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erisie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habaill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mp de foire</text:p>
          </table:table-cell>
          <table:table-cell table:style-name="ce134" office:value-type="string" calcext:value-type="string">
            <text:p>aven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mp de Mars</text:p>
          </table:table-cell>
          <table:table-cell table:style-name="ce134" office:value-type="string" calcext:value-type="string">
            <text:p>petit rue et 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mp de Tir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mpagn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ntal LEBLANC</text:p>
          </table:table-cell>
          <table:table-cell table:style-name="ce134" office:value-type="string" calcext:value-type="string">
            <text:p>plac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pelle</text:p>
          </table:table-cell>
          <table:table-cell table:style-name="ce134" office:value-type="string" calcext:value-type="string">
            <text:p>avenu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rles Bignon</text:p>
          </table:table-cell>
          <table:table-cell table:style-name="ce134" office:value-type="string" calcext:value-type="string">
            <text:p>aven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harlet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Charmes</text:p>
          </table:table-cell>
          <table:table-cell table:style-name="ce134" office:value-type="string" calcext:value-type="string">
            <text:p>impass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hartreux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Chartreux</text:p>
          </table:table-cell>
          <table:table-cell table:style-name="ce134" office:value-type="string" calcext:value-type="string">
            <text:p>grande 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sserats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hâteau d'eau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aufour</text:p>
          </table:table-cell>
          <table:table-cell table:style-name="ce134" office:value-type="string" calcext:value-type="string">
            <text:p>rue et impass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eminots</text:p>
          </table:table-cell>
          <table:table-cell table:style-name="ce134" office:value-type="string" calcext:value-type="string">
            <text:p>cité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evalerie</text:p>
          </table:table-cell>
          <table:table-cell table:style-name="ce134" office:value-type="string" calcext:value-type="string">
            <text:p>passag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hevalier de la Barre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lémenceau</text:p>
          </table:table-cell>
          <table:table-cell table:style-name="ce134" office:value-type="string" calcext:value-type="string">
            <text:p>plac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los Madelo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ollier</text:p>
          </table:table-cell>
          <table:table-cell table:style-name="ce134" office:value-type="string" calcext:value-type="string">
            <text:p>impass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olombie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Colvert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ommanderie</text:p>
          </table:table-cell>
          <table:table-cell table:style-name="ce134" office:value-type="string" calcext:value-type="string">
            <text:p>impass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ommerce</text:p>
          </table:table-cell>
          <table:table-cell table:style-name="ce134" office:value-type="string" calcext:value-type="string">
            <text:p>voi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oq Héru</text:p>
          </table:table-cell>
          <table:table-cell table:style-name="ce135" office:value-type="string" calcext:value-type="string">
            <text:p>impass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ordeliers</text:p>
          </table:table-cell>
          <table:table-cell table:style-name="ce135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ôteaux</text:p>
          </table:table-cell>
          <table:table-cell table:style-name="ce134" office:value-type="string" calcext:value-type="string">
            <text:p>résidence l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our Ponthieu</text:p>
          </table:table-cell>
          <table:table-cell table:style-name="ce134" office:value-type="string" calcext:value-type="string">
            <text:p>ru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ourses</text:p>
          </table:table-cell>
          <table:table-cell table:style-name="ce134" office:value-type="string" calcext:value-type="string">
            <text:p>chemin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répin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ressonnière</text:p>
          </table:table-cell>
          <table:table-cell table:style-name="ce134" office:value-type="string" calcext:value-type="string">
            <text:p>ru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rinquet</text:p>
          </table:table-cell>
          <table:table-cell table:style-name="ce134" office:value-type="string" calcext:value-type="string">
            <text:p>impass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Croix</text:p>
          </table:table-cell>
          <table:table-cell table:style-name="ce135" office:value-type="string" calcext:value-type="string">
            <text:p>impass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Cytise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Dauphiné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Déportés et Internés</text:p>
          </table:table-cell>
          <table:table-cell table:style-name="ce142" office:value-type="string" calcext:value-type="string">
            <text:p>plac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Deux Vallée</text:p>
          </table:table-cell>
          <table:table-cell table:style-name="ce142" office:value-type="string" calcext:value-type="string">
            <text:p>rout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7" office:value-type="string" calcext:value-type="string">
            <text:p>19 mars 1962</text:p>
          </table:table-cell>
          <table:table-cell table:style-name="ce134" office:value-type="string" calcext:value-type="string">
            <text:p>carrefour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Doullens</text:p>
          </table:table-cell>
          <table:table-cell table:style-name="ce134" office:value-type="string" calcext:value-type="string">
            <text:p>rout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Drapiers</text:p>
          </table:table-cell>
          <table:table-cell table:style-name="ce135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Drucat</text:p>
          </table:table-cell>
          <table:table-cell table:style-name="ce135" office:value-type="string" calcext:value-type="string">
            <text:p>ancien chemin de et rout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Duchesne de Lamott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Dumont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Eauette</text:p>
          </table:table-cell>
          <table:table-cell table:style-name="ce134" office:value-type="string" calcext:value-type="string">
            <text:p>rue de l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Edouard Branly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Eglise</text:p>
          </table:table-cell>
          <table:table-cell table:style-name="ce135" office:value-type="string" calcext:value-type="string">
            <text:p>impasse de l' et rue de l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En Bas</text:p>
          </table:table-cell>
          <table:table-cell table:style-name="ce134" office:value-type="string" calcext:value-type="string">
            <text:p>ruelle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Enfants du Monde</text:p>
          </table:table-cell>
          <table:table-cell table:style-name="ce136" office:value-type="string" calcext:value-type="string">
            <text:p>plac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Enfer</text:p>
          </table:table-cell>
          <table:table-cell table:style-name="ce134" office:value-type="string" calcext:value-type="string">
            <text:p>impasse d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Epousée</text:p>
          </table:table-cell>
          <table:table-cell table:style-name="ce134" office:value-type="string" calcext:value-type="string">
            <text:p>rue de l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Erable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Ermitage</text:p>
          </table:table-cell>
          <table:table-cell table:style-name="ce134" office:value-type="string" calcext:value-type="string">
            <text:p>impasse de l' et rue de l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Ernest Prarond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erdinand Buisso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irmin de Touvoyon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landre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loréal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ontaine</text:p>
          </table:table-cell>
          <table:table-cell table:style-name="ce135" office:value-type="string" calcext:value-type="string">
            <text:p>impass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oulons</text:p>
          </table:table-cell>
          <table:table-cell table:style-name="ce135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rançois de Poilly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rères Caudron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rimaire</text:p>
          </table:table-cell>
          <table:table-cell table:style-name="ce134" office:value-type="string" calcext:value-type="string">
            <text:p>Impass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Fructidor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are</text:p>
          </table:table-cell>
          <table:table-cell table:style-name="ce135" office:value-type="string" calcext:value-type="string">
            <text:p>avenue de la, place de la et pont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ascogn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aston Dufresn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Général de Gaulle</text:p>
          </table:table-cell>
          <table:table-cell table:style-name="ce134" office:value-type="string" calcext:value-type="string">
            <text:p>plac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Général Leclerc</text:p>
          </table:table-cell>
          <table:table-cell table:style-name="ce134" office:value-type="string" calcext:value-type="string">
            <text:p>aven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Général Maczek</text:p>
          </table:table-cell>
          <table:table-cell table:style-name="ce136" office:value-type="string" calcext:value-type="string">
            <text:p>place du 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eorges Canti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eorges Deray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erminal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Gontier Pati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rand Marais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acques Becq</text:p>
          </table:table-cell>
          <table:table-cell table:style-name="ce134" office:value-type="string" calcext:value-type="string">
            <text:p>plac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randes Ecoles</text:p>
          </table:table-cell>
          <table:table-cell table:style-name="ce134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Guyan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alage</text:p>
          </table:table-cell>
          <table:table-cell table:style-name="ce135" office:value-type="string" calcext:value-type="string">
            <text:p>chemin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angar</text:p>
          </table:table-cell>
          <table:table-cell table:style-name="ce135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aranguerie</text:p>
          </table:table-cell>
          <table:table-cell table:style-name="ce134" office:value-type="string" calcext:value-type="string">
            <text:p>passag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armonie</text:p>
          </table:table-cell>
          <table:table-cell table:style-name="ce134" office:value-type="string" calcext:value-type="string">
            <text:p>rue de l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aut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Haut Mesnil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Haute fumée</text:p>
          </table:table-cell>
          <table:table-cell table:style-name="ce134" office:value-type="string" calcext:value-type="string">
            <text:p>rue de la 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Hauts de la Bouvaque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ecquet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enri Dunant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enri Picquet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enri Sellier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Hesdin</text:p>
          </table:table-cell>
          <table:table-cell table:style-name="ce134" office:value-type="string" calcext:value-type="string">
            <text:p>route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ocquet</text:p>
          </table:table-cell>
          <table:table-cell table:style-name="ce135" office:value-type="string" calcext:value-type="string">
            <text:p>chaussée d' et pont d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onoré d'Estienne d'Orves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Hôtel Dieu</text:p>
          </table:table-cell>
          <table:table-cell table:style-name="ce134" office:value-type="string" calcext:value-type="string">
            <text:p>rue de l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8 mai 1945</text:p>
          </table:table-cell>
          <table:table-cell table:style-name="ce134" office:value-type="string" calcext:value-type="string">
            <text:p>allé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Ile de France</text:p>
          </table:table-cell>
          <table:table-cell table:style-name="ce134" office:value-type="string" calcext:value-type="string">
            <text:p>rue d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Industrie</text:p>
          </table:table-cell>
          <table:table-cell table:style-name="ce134" office:value-type="string" calcext:value-type="string">
            <text:p>voie de l'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Iris</text:p>
          </table:table-cell>
          <table:table-cell table:style-name="ce134" office:value-type="string" calcext:value-type="string">
            <text:p>impass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Isle</text:p>
          </table:table-cell>
          <table:table-cell table:style-name="ce134" office:value-type="string" calcext:value-type="string">
            <text:p>rue de l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acobins</text:p>
          </table:table-cell>
          <table:table-cell table:style-name="ce134" office:value-type="string" calcext:value-type="string">
            <text:p>plac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ardiniers</text:p>
          </table:table-cell>
          <table:table-cell table:style-name="ce135" office:value-type="string" calcext:value-type="string">
            <text:p>chemin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ean Berquin</text:p>
          </table:table-cell>
          <table:table-cell table:style-name="ce135" office:value-type="string" calcext:value-type="string">
            <text:p>impass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Jean de Ponthieu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ean Jaurès</text:p>
          </table:table-cell>
          <table:table-cell table:style-name="ce135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ean Macé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ean Mennesso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ean Mouli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eanne d'Arc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Joncs</text:p>
          </table:table-cell>
          <table:table-cell table:style-name="ce134" office:value-type="string" calcext:value-type="string">
            <text:p>impass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osse Van Robais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ules Magnier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Jules Vern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Justice</text:p>
          </table:table-cell>
          <table:table-cell table:style-name="ce134" office:value-type="string" calcext:value-type="string">
            <text:p>côt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anguedoc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aurent Traullé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e Bourg du Vimeu</text:p>
          </table:table-cell>
          <table:table-cell table:style-name="ce134"/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8" office:value-type="string" calcext:value-type="string">
            <text:p>Leday</text:p>
          </table:table-cell>
          <table:table-cell table:style-name="ce142" office:value-type="string" calcext:value-type="string">
            <text:p>rue et rue de la cité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edien</text:p>
          </table:table-cell>
          <table:table-cell table:style-name="ce135" office:value-type="string" calcext:value-type="string">
            <text:p>rue et pont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efebure de Cerisy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e Guindal</text:p>
          </table:table-cell>
          <table:table-cell table:style-name="ce134"/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esueur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ibération</text:p>
          </table:table-cell>
          <table:table-cell table:style-name="ce134" office:value-type="string" calcext:value-type="string">
            <text:p>plac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ieutenant Caron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illier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imaçon</text:p>
          </table:table-cell>
          <table:table-cell table:style-name="ce134" office:value-type="string" calcext:value-type="string">
            <text:p>passag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Linge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orrain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Louandre</text:p>
          </table:table-cell>
          <table:table-cell table:style-name="ce135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Macquero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rais de Menchecourt</text:p>
          </table:table-cell>
          <table:table-cell table:style-name="ce134" office:value-type="string" calcext:value-type="string">
            <text:p>chemin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rais Malicorne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rcadé</text:p>
          </table:table-cell>
          <table:table-cell table:style-name="ce134" office:value-type="string" calcext:value-type="string">
            <text:p>chaussé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rché aux herbes</text:p>
          </table:table-cell>
          <table:table-cell table:style-name="ce134" office:value-type="string" calcext:value-type="string">
            <text:p>passag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réchal Foch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rne</text:p>
          </table:table-cell>
          <table:table-cell table:style-name="ce134" office:value-type="string" calcext:value-type="string">
            <text:p>plac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Maurice Huré</text:p>
          </table:table-cell>
          <table:table-cell table:style-name="ce136" office:value-type="string" calcext:value-type="string">
            <text:p>plac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Maurice Marlière</text:p>
          </table:table-cell>
          <table:table-cell table:style-name="ce136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utort</text:p>
          </table:table-cell>
          <table:table-cell table:style-name="ce135" office:value-type="string" calcext:value-type="string">
            <text:p>rue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Mautort à Caubert</text:p>
          </table:table-cell>
          <table:table-cell table:style-name="ce136" office:value-type="string" calcext:value-type="string">
            <text:p>chemin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x Lejeune</text:p>
          </table:table-cell>
          <table:table-cell table:style-name="ce134" office:value-type="string" calcext:value-type="string">
            <text:p>plac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aye</text:p>
          </table:table-cell>
          <table:table-cell table:style-name="ce134" office:value-type="string" calcext:value-type="string">
            <text:p>ru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Mella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enchecourt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Merciers</text:p>
          </table:table-cell>
          <table:table-cell table:style-name="ce142" office:value-type="string" calcext:value-type="string">
            <text:p>impass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essidor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Michel Debray</text:p>
          </table:table-cell>
          <table:table-cell table:style-name="ce142" office:value-type="string" calcext:value-type="string">
            <text:p>voi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illevoy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inime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oulin du Four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oulin du Roy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oulin Quignon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oulin Richebourg</text:p>
          </table:table-cell>
          <table:table-cell table:style-name="ce135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Moulins de Menchecourt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oyenneville</text:p>
          </table:table-cell>
          <table:table-cell table:style-name="ce135" office:value-type="string" calcext:value-type="string">
            <text:p>route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Mulets</text:p>
          </table:table-cell>
          <table:table-cell table:style-name="ce135" office:value-type="string" calcext:value-type="string">
            <text:p>rue aux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Nattiers</text:p>
          </table:table-cell>
          <table:table-cell table:style-name="ce134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Nau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Nénupha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Nestor Letellier</text:p>
          </table:table-cell>
          <table:table-cell table:style-name="ce135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Neufchâtel</text:p>
          </table:table-cell>
          <table:table-cell table:style-name="ce134" office:value-type="string" calcext:value-type="string">
            <text:p>route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Normandi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Notre Dame</text:p>
          </table:table-cell>
          <table:table-cell table:style-name="ce135" office:value-type="string" calcext:value-type="string">
            <text:p>petite 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Nouvelle Cité Saint</text:p>
          </table:table-cell>
          <table:table-cell table:style-name="ce134" office:value-type="string" calcext:value-type="string">
            <text:p>ru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Novion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Oiseaux</text:p>
          </table:table-cell>
          <table:table-cell table:style-name="ce134" office:value-type="string" calcext:value-type="string">
            <text:p>rond point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Ombrage</text:p>
          </table:table-cell>
          <table:table-cell table:style-name="ce136" office:value-type="string" calcext:value-type="string">
            <text:p>impasse à l'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11 novembre 1918</text:p>
          </table:table-cell>
          <table:table-cell table:style-name="ce134" office:value-type="string" calcext:value-type="string">
            <text:p>allé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Pados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alais de Justice</text:p>
          </table:table-cell>
          <table:table-cell table:style-name="ce134" office:value-type="string" calcext:value-type="string">
            <text:p>plac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Parc</text:p>
          </table:table-cell>
          <table:table-cell table:style-name="ce136" office:value-type="string" calcext:value-type="string">
            <text:p>allé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Pareurs</text:p>
          </table:table-cell>
          <table:table-cell table:style-name="ce134" office:value-type="string" calcext:value-type="string">
            <text:p>rue aux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aris</text:p>
          </table:table-cell>
          <table:table-cell table:style-name="ce134" office:value-type="string" calcext:value-type="string">
            <text:p>rout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asteur</text:p>
          </table:table-cell>
          <table:table-cell table:style-name="ce135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âtis</text:p>
          </table:table-cell>
          <table:table-cell table:style-name="ce134" office:value-type="string" calcext:value-type="string">
            <text:p>chemin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aul Benard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aul Deliqu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aul Duclercq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Paul Vimereu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Petite Cascad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etit Marais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euplie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hiléas Lebesgu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icardi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ierre Brossolette</text:p>
          </table:table-cell>
          <table:table-cell table:style-name="ce135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ierre Dubois</text:p>
          </table:table-cell>
          <table:table-cell table:style-name="ce135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ierre Sauvage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ierre Sémard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Pilori</text:p>
          </table:table-cell>
          <table:table-cell table:style-name="ce134" office:value-type="string" calcext:value-type="string">
            <text:p>plac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lanches</text:p>
          </table:table-cell>
          <table:table-cell table:style-name="ce134" office:value-type="string" calcext:value-type="string">
            <text:p>faubourg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lantis</text:p>
          </table:table-cell>
          <table:table-cell table:style-name="ce134" office:value-type="string" calcext:value-type="string">
            <text:p>chemin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latane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lume</text:p>
          </table:table-cell>
          <table:table-cell table:style-name="ce134" office:value-type="string" calcext:value-type="string">
            <text:p>ru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Pluviose</text:p>
          </table:table-cell>
          <table:table-cell table:style-name="ce134" office:value-type="string" calcext:value-type="string">
            <text:p>voi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inte</text:p>
          </table:table-cell>
          <table:table-cell table:style-name="ce135" office:value-type="string" calcext:value-type="string">
            <text:p>quai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lonais</text:p>
          </table:table-cell>
          <table:table-cell table:style-name="ce135" office:value-type="string" calcext:value-type="string">
            <text:p>rout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Pommie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ngerville</text:p>
          </table:table-cell>
          <table:table-cell table:style-name="ce135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nt à Plicourt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nt aux brouettes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nt d'Amour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nt de Boulogne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nt des prés</text:p>
          </table:table-cell>
          <table:table-cell table:style-name="ce134" office:value-type="string" calcext:value-type="string">
            <text:p>plac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nt Neuf</text:p>
          </table:table-cell>
          <table:table-cell table:style-name="ce135" office:value-type="string" calcext:value-type="string">
            <text:p>place du et quai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rt</text:p>
          </table:table-cell>
          <table:table-cell table:style-name="ce134" office:value-type="string" calcext:value-type="string">
            <text:p>aven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rtelette</text:p>
          </table:table-cell>
          <table:table-cell table:style-name="ce135" office:value-type="string" calcext:value-type="string">
            <text:p>boulevardde la, pont de la et ru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stes</text:p>
          </table:table-cell>
          <table:table-cell table:style-name="ce135" office:value-type="string" calcext:value-type="string">
            <text:p>chemin des et impasse du chemin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oulies</text:p>
          </table:table-cell>
          <table:table-cell table:style-name="ce134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rairial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rayel</text:p>
          </table:table-cell>
          <table:table-cell table:style-name="ce134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rés</text:p>
          </table:table-cell>
          <table:table-cell table:style-name="ce134" office:value-type="string" calcext:value-type="string">
            <text:p>boulevard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résident Léon Blum</text:p>
          </table:table-cell>
          <table:table-cell table:style-name="ce134" office:value-type="string" calcext:value-type="string">
            <text:p>aven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résident René Coty</text:p>
          </table:table-cell>
          <table:table-cell table:style-name="ce134" office:value-type="string" calcext:value-type="string">
            <text:p>aven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Président Robert Schumann</text:p>
          </table:table-cell>
          <table:table-cell table:style-name="ce134" office:value-type="string" calcext:value-type="string">
            <text:p>aven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Président Vincent Auriol</text:p>
          </table:table-cell>
          <table:table-cell table:style-name="ce134" office:value-type="string" calcext:value-type="string">
            <text:p>aven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rovenc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Prunie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Quebec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ames</text:p>
          </table:table-cell>
          <table:table-cell table:style-name="ce135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apporteurs</text:p>
          </table:table-cell>
          <table:table-cell table:style-name="ce134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René Dingeo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épublique</text:p>
          </table:table-cell>
          <table:table-cell table:style-name="ce134" office:value-type="string" calcext:value-type="string">
            <text:p>boulevard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éunion</text:p>
          </table:table-cell>
          <table:table-cell table:style-name="ce134" office:value-type="string" calcext:value-type="string">
            <text:p>rue de la 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ingois</text:p>
          </table:table-cell>
          <table:table-cell table:style-name="ce135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ivage</text:p>
          </table:table-cell>
          <table:table-cell table:style-name="ce134" office:value-type="string" calcext:value-type="string">
            <text:p>aven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ochester</text:p>
          </table:table-cell>
          <table:table-cell table:style-name="ce134" office:value-type="string" calcext:value-type="string">
            <text:p>rue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Rose Bertin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oucoult</text:p>
          </table:table-cell>
          <table:table-cell table:style-name="ce134" office:value-type="string" calcext:value-type="string">
            <text:p>impass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ouen</text:p>
          </table:table-cell>
          <table:table-cell table:style-name="ce134" office:value-type="string" calcext:value-type="string">
            <text:p>route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Rouvroy</text:p>
          </table:table-cell>
          <table:table-cell table:style-name="ce135" office:value-type="string" calcext:value-type="string">
            <text:p>chaussée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Saint Esprit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aint Gilles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aint Jacques</text:p>
          </table:table-cell>
          <table:table-cell table:style-name="ce135" office:value-type="string" calcext:value-type="string">
            <text:p>grande rue, petite rue et plac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aint Paul</text:p>
          </table:table-cell>
          <table:table-cell table:style-name="ce135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aint Saulve</text:p>
          </table:table-cell>
          <table:table-cell table:style-name="ce135" office:value-type="string" calcext:value-type="string">
            <text:p>impass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Saint Sépulcre</text:p>
          </table:table-cell>
          <table:table-cell table:style-name="ce134" office:value-type="string" calcext:value-type="string">
            <text:p>place et 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aint Vulfran</text:p>
          </table:table-cell>
          <table:table-cell table:style-name="ce134" office:value-type="string" calcext:value-type="string">
            <text:p>parvis et 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ainte Catherine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aintes Maries</text:p>
          </table:table-cell>
          <table:table-cell table:style-name="ce135" office:value-type="string" calcext:value-type="string">
            <text:p>impasse et 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Salicaires</text:p>
          </table:table-cell>
          <table:table-cell table:style-name="ce134" office:value-type="string" calcext:value-type="string">
            <text:p>impass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amson</text:p>
          </table:table-cell>
          <table:table-cell table:style-name="ce134" office:value-type="string" calcext:value-type="string">
            <text:p>ru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Sarcelles</text:p>
          </table:table-cell>
          <table:table-cell table:style-name="ce142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Sautine</text:p>
          </table:table-cell>
          <table:table-cell table:style-name="ce134" office:value-type="string" calcext:value-type="string">
            <text:p>ru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Savoie</text:p>
          </table:table-cell>
          <table:table-cell table:style-name="ce134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cardon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ix Moulins</text:p>
          </table:table-cell>
          <table:table-cell table:style-name="ce135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oleil levant</text:p>
          </table:table-cell>
          <table:table-cell table:style-name="ce135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oleil levant</text:p>
          </table:table-cell>
          <table:table-cell table:style-name="ce135" office:value-type="string" calcext:value-type="string">
            <text:p>Placed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Sologne</text:p>
          </table:table-cell>
          <table:table-cell table:style-name="ce136" office:value-type="string" calcext:value-type="string">
            <text:p>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omme</text:p>
          </table:table-cell>
          <table:table-cell table:style-name="ce135" office:value-type="string" calcext:value-type="string">
            <text:p>impasse rive droite/ rive gauch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Souvenir Français</text:p>
          </table:table-cell>
          <table:table-cell table:style-name="ce134" office:value-type="string" calcext:value-type="string">
            <text:p>allé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ucrerie</text:p>
          </table:table-cell>
          <table:table-cell table:style-name="ce134" office:value-type="string" calcext:value-type="string">
            <text:p>rue de la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ucrie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Sur Somme à Laviers</text:p>
          </table:table-cell>
          <table:table-cell table:style-name="ce135" office:value-type="string" calcext:value-type="string">
            <text:p>chemin de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Talance</text:p>
          </table:table-cell>
          <table:table-cell table:style-name="ce135" office:value-type="string" calcext:value-type="string">
            <text:p>pont de la et ru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Tannerie</text:p>
          </table:table-cell>
          <table:table-cell table:style-name="ce134" office:value-type="string" calcext:value-type="string">
            <text:p>ru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Teinturier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Terrasse</text:p>
          </table:table-cell>
          <table:table-cell table:style-name="ce135" office:value-type="string" calcext:value-type="string">
            <text:p>rue de la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Thermidor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Thuison</text:p>
          </table:table-cell>
          <table:table-cell table:style-name="ce135" office:value-type="string" calcext:value-type="string">
            <text:p>grande rue de et petite ru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Tilleul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Tourbes</text:p>
          </table:table-cell>
          <table:table-cell table:style-name="ce134" office:value-type="string" calcext:value-type="string">
            <text:p>quai aux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13ème Régiment de Génie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Trianon</text:p>
          </table:table-cell>
          <table:table-cell table:style-name="ce136" office:value-type="string" calcext:value-type="string">
            <text:p>ru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Trois fillettes</text:p>
          </table:table-cell>
          <table:table-cell table:style-name="ce134" office:value-type="string" calcext:value-type="string">
            <text:p>r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3ème et 19ème</text:p>
            <text:p>Régiments des Chasseurs à Cheval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5" office:value-type="string" calcext:value-type="string">
            <text:p>Val aux Lépreux</text:p>
          </table:table-cell>
          <table:table-cell table:style-name="ce134" office:value-type="string" calcext:value-type="string">
            <text:p>chemin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alvret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auban</text:p>
          </table:table-cell>
          <table:table-cell table:style-name="ce134" office:value-type="string" calcext:value-type="string">
            <text:p>boulevard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auchelles</text:p>
          </table:table-cell>
          <table:table-cell table:style-name="ce134" office:value-type="string" calcext:value-type="string">
            <text:p>rout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Vendémiair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entose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erdun</text:p>
          </table:table-cell>
          <table:table-cell table:style-name="ce134" office:value-type="string" calcext:value-type="string">
            <text:p>place d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erger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ictor Commont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ictor Hugo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ieille Porte Marcadé</text:p>
          </table:table-cell>
          <table:table-cell table:style-name="ce134" office:value-type="string" calcext:value-type="string">
            <text:p>rue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ignes</text:p>
          </table:table-cell>
          <table:table-cell table:style-name="ce134" office:value-type="string" calcext:value-type="string">
            <text:p>rue des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20 mai 1940</text:p>
          </table:table-cell>
          <table:table-cell table:style-name="ce134" office:value-type="string" calcext:value-type="string">
            <text:p>rue du</text:p>
          </table:table-cell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oie Nouvelle</text:p>
          </table:table-cell>
          <table:table-cell table:style-name="ce135"/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Volontaires du Bataillon F.F.I. VIII/2</text:p>
          </table:table-cell>
          <table:table-cell table:style-name="ce134" office:value-type="string" calcext:value-type="string">
            <text:p>avenue des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oltaire</text:p>
          </table:table-cell>
          <table:table-cell table:style-name="ce135" office:value-type="string" calcext:value-type="string">
            <text:p>boulevard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oyeul</text:p>
          </table:table-cell>
          <table:table-cell table:style-name="ce135" office:value-type="string" calcext:value-type="string">
            <text:p>chemin du et impasse du</text:p>
          </table:table-cell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3">
          <table:table-cell table:style-name="ce136" office:value-type="string" calcext:value-type="string">
            <text:p>Voyeul des Rocques</text:p>
          </table:table-cell>
          <table:table-cell table:style-name="ce136"/>
          <table:table-cell table:style-name="ce134" office:value-type="string" calcext:value-type="string">
            <text:p>Abbeville les Provinces</text:p>
          </table:table-cell>
          <table:table-cell table:number-columns-repeated="61"/>
        </table:table-row>
        <table:table-row table:style-name="ro13">
          <table:table-cell table:style-name="ce134" office:value-type="string" calcext:value-type="string">
            <text:p>Voyeul Saint-Jean</text:p>
          </table:table-cell>
          <table:table-cell table:style-name="ce135"/>
          <table:table-cell table:style-name="ce135" office:value-type="string" calcext:value-type="string">
            <text:p>Abbeville Centre</text:p>
          </table:table-cell>
          <table:table-cell table:number-columns-repeated="61"/>
        </table:table-row>
        <table:table-row table:style-name="ro1" table:number-rows-repeated="156">
          <table:table-cell table:style-name="ce128" table:number-columns-repeated="3"/>
          <table:table-cell table:number-columns-repeated="61"/>
        </table:table-row>
        <table:table-row table:style-name="ro5" table:number-rows-repeated="205">
          <table:table-cell table:style-name="ce139" table:number-columns-repeated="2"/>
          <table:table-cell table:style-name="ce144"/>
          <table:table-cell table:number-columns-repeated="61"/>
        </table:table-row>
        <table:table-row table:style-name="ro5" table:number-rows-repeated="104787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Territoire_commune_MDSI.A2:Territoire_commune_MDSI.C809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Ville Amiens'.A2:'Ville Amiens'.B1295" table:display-filter-buttons="true" table:orientation="column"/>
        <table:database-range table:name="__Anonymous_Sheet_DB__2" table:target-range-address="'Ville Abbeville '.A2:'Ville Abbeville '.C34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10" loext:min-decimal-places="10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€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F</number:text>
    </number:number-style>
    <number:number-style style:name="N16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F</number:text>
    </number:number-style>
    <number:number-style style:name="N16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2" style:volatile="true">
      <loext:text> </loext:text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14:17:28.5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4T18:02:01.523000000</meta:creation-date>
    <dc:date>2021-09-29T14:18:44.717000000</dc:date>
    <meta:editing-duration>PT11H21M5S</meta:editing-duration>
    <meta:editing-cycles>85</meta:editing-cycles>
    <meta:generator>LibreOffice/6.4.6.2$Windows_X86_64 LibreOffice_project/0ce51a4fd21bff07a5c061082cc82c5ed232f115</meta:generator>
    <meta:document-statistic meta:table-count="3" meta:cell-count="6026" meta:object-count="0"/>
  </office:meta>
</office:document-meta>
</file>