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Century Gothic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Policepardéfaut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" style:parent-style-name="Policepardéfaut" style:family="text">
      <style:text-properties style:font-name="Century Gothic" fo:font-weight="bold" style:font-weight-asian="bold" fo:color="#000000" fo:font-size="14pt" style:font-size-asian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entury Gothic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entury Gothic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Century Gothic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TableColumn227" style:family="table-column">
      <style:table-column-properties style:column-width="6.693in" style:use-optimal-column-width="false"/>
    </style:style>
    <style:style style:name="Table226" style:family="table">
      <style:table-properties style:width="6.6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entury Gothic" fo:font-weight="bold" style:font-weight-asian="bold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entury Gothic"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entury Goth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icateurs du Rapport d’activité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dicateurs<text:s/></text:span><text:span text:style-name="T12">de suivi annuel de l’activité</text:span></text:p>
          </table:table-cell>
        </table:table-row>
        <table:table-row table:style-name="TableRow13">
          <table:table-cell table:style-name="TableCell14">
            <text:p text:style-name="P15">Données globales :</text:p>
          </table:table-cell>
        </table:table-row>
        <table:table-row table:style-name="TableRow16">
          <table:table-cell table:style-name="TableCell17">
            <text:p text:style-name="P18">Nombre total de mineurs accompagnés dans le cadre d’une mesure TISF</text:p>
          </table:table-cell>
        </table:table-row>
        <table:table-row table:style-name="TableRow19">
          <table:table-cell table:style-name="TableCell20">
            <text:p text:style-name="P21">Nombre total de nouvelles mesures TISF</text:p>
          </table:table-cell>
        </table:table-row>
        <table:table-row table:style-name="TableRow22">
          <table:table-cell table:style-name="TableCell23">
            <text:p text:style-name="P24">Nombre total de<text:s/>mesures TISF se terminant ( fin de mesure)</text:p>
          </table:table-cell>
        </table:table-row>
        <table:table-row table:style-name="TableRow25">
          <table:table-cell table:style-name="TableCell26">
            <text:p text:style-name="P27">Nombre total de mineurs concernés par les fin de mesure TISF</text:p>
          </table:table-cell>
        </table:table-row>
        <table:table-row table:style-name="TableRow28">
          <table:table-cell table:style-name="TableCell29">
            <text:p text:style-name="P30">Nombre total de mesures TISF renouvelées</text:p>
          </table:table-cell>
        </table:table-row>
        <table:table-row table:style-name="TableRow31">
          <table:table-cell table:style-name="TableCell32">
            <text:p text:style-name="P33">Nombre total de Note d’Incident TISF rédigées et communiquées</text:p>
          </table:table-cell>
        </table:table-row>
        <table:table-row table:style-name="TableRow34">
          <table:table-cell table:style-name="TableCell35">
            <text:p text:style-name="P36">Nombre total d’Informations Préoccupantes rédigées et communiquées</text:p>
          </table:table-cell>
        </table:table-row>
        <table:table-row table:style-name="TableRow37">
          <table:table-cell table:style-name="TableCell38">
            <text:p text:style-name="P39">Taux de participation aux instances et synthèses organisées par le département</text:p>
          </table:table-cell>
        </table:table-row>
        <table:table-row table:style-name="TableRow40">
          <table:table-cell table:style-name="TableCell41">
            <text:p text:style-name="P42">Taux de participations au Projet pour l’Enfant (PPE)</text:p>
          </table:table-cell>
        </table:table-row>
        <table:table-row table:style-name="TableRow43">
          <table:table-cell table:style-name="TableCell44">
            <text:p text:style-name="P45">Taux de Bilans d’intervention TISF rédigés et communiqués au Territoire Picardie Maritime Territoire</text:p>
          </table:table-cell>
        </table:table-row>
        <table:table-row table:style-name="TableRow46">
          <table:table-cell table:style-name="TableCell47">
            <text:p text:style-name="P48">Taux de Bilans d’intervention TISF rédigés et communiqués au Territoire Les 5 Vallées</text:p>
          </table:table-cell>
        </table:table-row>
        <table:table-row table:style-name="TableRow49">
          <table:table-cell table:style-name="TableCell50">
            <text:p text:style-name="P51">Taux de Bilans d’intervention TISF rédigés et communiqués au Territoire d’Amiens</text:p>
          </table:table-cell>
        </table:table-row>
        <table:table-row table:style-name="TableRow52">
          <table:table-cell table:style-name="TableCell53">
            <text:p text:style-name="P54">Taux de Bilans d’intervention TISF rédigés et communiqués au Territoire des<text:s/>Hauts de Somme</text:p>
          </table:table-cell>
        </table:table-row>
        <table:table-row table:style-name="TableRow55">
          <table:table-cell table:style-name="TableCell56">
            <text:p text:style-name="P57">Taux de Bilans d’intervention TISF rédigés et communiqués au Territoire Somme Santerre</text:p>
          </table:table-cell>
        </table:table-row>
        <table:table-row table:style-name="TableRow58">
          <table:table-cell table:style-name="TableCell59">
            <text:p text:style-name="P60">Analyse comparative avec le rapport d’activité annuel de l’année précédente et observations</text:p>
          </table:table-cell>
        </table:table-row>
        <table:table-row table:style-name="TableRow61">
          <table:table-cell table:style-name="TableCell62">
            <text:p text:style-name="P63">Prévention :</text:p>
          </table:table-cell>
        </table:table-row>
        <table:table-row table:style-name="TableRow64">
          <table:table-cell table:style-name="TableCell65">
            <text:p text:style-name="P66">Taux de mesures TISF en Prévention</text:p>
          </table:table-cell>
        </table:table-row>
        <table:table-row table:style-name="TableRow67">
          <table:table-cell table:style-name="TableCell68">
            <text:p text:style-name="P69">Taux du volume horaire des mesures TISF en Prévention</text:p>
          </table:table-cell>
        </table:table-row>
        <table:table-row table:style-name="TableRow70">
          <table:table-cell table:style-name="TableCell71">
            <text:p text:style-name="P72">Taux de mineurs accompagnés dans le cadre d’une mesure TISF en Prévention</text:p>
          </table:table-cell>
        </table:table-row>
        <table:table-row table:style-name="TableRow73">
          <table:table-cell table:style-name="TableCell74">
            <text:p text:style-name="P75">Taux de nouvelles mesures TISF en Prévention</text:p>
          </table:table-cell>
        </table:table-row>
        <table:table-row table:style-name="TableRow76">
          <table:table-cell table:style-name="TableCell77">
            <text:p text:style-name="P78">Taux de mineurs concernés par de nouvelles mesures TISF en Prévention</text:p>
          </table:table-cell>
        </table:table-row>
        <table:table-row table:style-name="TableRow79">
          <table:table-cell table:style-name="TableCell80">
            <text:p text:style-name="P81">Taux de fins de<text:s/>mesures TISF en Prévention</text:p>
          </table:table-cell>
        </table:table-row>
        <table:table-row table:style-name="TableRow82">
          <table:table-cell table:style-name="TableCell83">
            <text:p text:style-name="P84">Taux de mineurs concernés par les fins de mesures TISF en Prévention</text:p>
          </table:table-cell>
        </table:table-row>
        <table:table-row table:style-name="TableRow85">
          <table:table-cell table:style-name="TableCell86">
            <text:p text:style-name="P87">Taux de mesures TISF en Prévention ayant débuté dans un délai de moins d’un mois après l’accord du Cadre</text:p>
          </table:table-cell>
        </table:table-row>
        <table:table-row table:style-name="TableRow88">
          <table:table-cell table:style-name="TableCell89">
            <text:p text:style-name="P90">Taux de mesures TISF en Prévention ayant débuté dans<text:s/>un délai de moins de 3 mois après l’accord du Cadre</text:p>
          </table:table-cell>
        </table:table-row>
        <table:table-row table:style-name="TableRow91">
          <table:table-cell table:style-name="TableCell92">
            <text:p text:style-name="P93">Taux de mesures TISF en Prévention ayant débuté dans un délai de plus de 3 mois après l’accord du Cadre</text:p>
          </table:table-cell>
        </table:table-row>
        <table:table-row table:style-name="TableRow94">
          <table:table-cell table:style-name="TableCell95">
            <text:p text:style-name="P96">Taux de mesures TISF en Prévention n’étant pas mises en œuvre après l’accord du Cadre</text:p>
          </table:table-cell>
        </table:table-row>
        <table:table-row table:style-name="TableRow97">
          <table:table-cell table:style-name="TableCell98">
            <text:p text:style-name="P99">Taux de mesures TISF renouvelées en Prévention</text:p>
          </table:table-cell>
        </table:table-row>
        <table:table-row table:style-name="TableRow100">
          <table:table-cell table:style-name="TableCell101">
            <text:p text:style-name="P102">Taux de Note d’incident TISF en Prévention</text:p>
          </table:table-cell>
        </table:table-row>
        <table:table-row table:style-name="TableRow103">
          <table:table-cell table:style-name="TableCell104">
            <text:p text:style-name="P105">Nombre d’actions collectives réalisées en Prévention</text:p>
          </table:table-cell>
        </table:table-row>
        <table:table-row table:style-name="TableRow106">
          <table:table-cell table:style-name="TableCell107">
            <text:p text:style-name="P108">Protection :</text:p>
          </table:table-cell>
        </table:table-row>
        <table:table-row table:style-name="TableRow109">
          <table:table-cell table:style-name="TableCell110">
            <text:p text:style-name="P111">Taux de mesures TISF en Protection</text:p>
          </table:table-cell>
        </table:table-row>
        <table:table-row table:style-name="TableRow112">
          <table:table-cell table:style-name="TableCell113">
            <text:p text:style-name="P114">Taux de mesures TISF dans le cadre d’une AEMO</text:p>
          </table:table-cell>
        </table:table-row>
        <table:table-row table:style-name="TableRow115">
          <table:table-cell table:style-name="TableCell116">
            <text:p text:style-name="P117">Taux de mesures<text:s/>TISF dans le cadre d’un Tiers Digne de Confiance (TDC)</text:p>
          </table:table-cell>
        </table:table-row>
        <text:soft-page-break/>
        <table:table-row table:style-name="TableRow118">
          <table:table-cell table:style-name="TableCell119">
            <text:p text:style-name="P120">Taux du volume horaire des mesures TISF en Protection</text:p>
          </table:table-cell>
        </table:table-row>
        <table:table-row table:style-name="TableRow121">
          <table:table-cell table:style-name="TableCell122">
            <text:p text:style-name="P123">Taux du volume horaire des mesures TISF dans le cadre d’une AEMO</text:p>
          </table:table-cell>
        </table:table-row>
        <table:table-row table:style-name="TableRow124">
          <table:table-cell table:style-name="TableCell125">
            <text:p text:style-name="P126">Taux du volume horaire des mesures TISF dans le cadre d’un Tiers Digne de<text:s/>Confiance (TDC)</text:p>
          </table:table-cell>
        </table:table-row>
        <table:table-row table:style-name="TableRow127">
          <table:table-cell table:style-name="TableCell128">
            <text:p text:style-name="P129">Taux de mineurs accompagnés dans le cadre d’une mesure TISF en Protection</text:p>
          </table:table-cell>
        </table:table-row>
        <table:table-row table:style-name="TableRow130">
          <table:table-cell table:style-name="TableCell131">
            <text:p text:style-name="P132">Taux de mineurs accompagnés dans le cadre d’une mesure TISF en AEMO</text:p>
          </table:table-cell>
        </table:table-row>
        <table:table-row table:style-name="TableRow133">
          <table:table-cell table:style-name="TableCell134">
            <text:p text:style-name="P135">Taux de mineurs accompagnés dans le cadre d’une mesure TISF en TDC</text:p>
          </table:table-cell>
        </table:table-row>
        <table:table-row table:style-name="TableRow136">
          <table:table-cell table:style-name="TableCell137">
            <text:p text:style-name="P138">Taux de nouvelles mesures TISF en Protection</text:p>
          </table:table-cell>
        </table:table-row>
        <table:table-row table:style-name="TableRow139">
          <table:table-cell table:style-name="TableCell140">
            <text:p text:style-name="P141">Taux de nouvelles mesures TISF dans le cadre d’une AEMO</text:p>
          </table:table-cell>
        </table:table-row>
        <table:table-row table:style-name="TableRow142">
          <table:table-cell table:style-name="TableCell143">
            <text:p text:style-name="P144">Taux de nouvelles mesures TISF dans le cadre d’un TDC</text:p>
          </table:table-cell>
        </table:table-row>
        <table:table-row table:style-name="TableRow145">
          <table:table-cell table:style-name="TableCell146">
            <text:p text:style-name="P147">Taux de mineurs concernés par de nouvelles mesures TISF en Protection</text:p>
          </table:table-cell>
        </table:table-row>
        <table:table-row table:style-name="TableRow148">
          <table:table-cell table:style-name="TableCell149">
            <text:p text:style-name="P150">Taux de mineurs concernés par les nouvelles<text:s/>mesures TISF dans le cadre d’une AEMO</text:p>
          </table:table-cell>
        </table:table-row>
        <table:table-row table:style-name="TableRow151">
          <table:table-cell table:style-name="TableCell152">
            <text:p text:style-name="P153">Taux de mineurs concernés par les nouvelles mesures TISF dans le cadre d’un TDC</text:p>
          </table:table-cell>
        </table:table-row>
        <table:table-row table:style-name="TableRow154">
          <table:table-cell table:style-name="TableCell155">
            <text:p text:style-name="P156">Taux de fins de mesures TISF en Protection</text:p>
          </table:table-cell>
        </table:table-row>
        <table:table-row table:style-name="TableRow157">
          <table:table-cell table:style-name="TableCell158">
            <text:p text:style-name="P159">Taux de mineurs concernés par les fins de mesures TISF en Protection</text:p>
          </table:table-cell>
        </table:table-row>
        <table:table-row table:style-name="TableRow160">
          <table:table-cell table:style-name="TableCell161">
            <text:p text:style-name="P162">Taux de mesures TISF en Protection ayant débuté dans un délai de moins d’un mois après l’accord du Cadre</text:p>
          </table:table-cell>
        </table:table-row>
        <table:table-row table:style-name="TableRow163">
          <table:table-cell table:style-name="TableCell164">
            <text:p text:style-name="P165">Taux de mesures TISF en Protection ayant débuté dans un délai de moins de 3 mois après l’accord du Cadre</text:p>
          </table:table-cell>
        </table:table-row>
        <table:table-row table:style-name="TableRow166">
          <table:table-cell table:style-name="TableCell167">
            <text:p text:style-name="P168">Taux de mesures TISF en Protection ayant débuté dans un délai de plus de 3 mois après l’accord du Cadre</text:p>
          </table:table-cell>
        </table:table-row>
        <table:table-row table:style-name="TableRow169">
          <table:table-cell table:style-name="TableCell170">
            <text:p text:style-name="P171">Taux de mesures TISF en Protection n’étant pas mises en œuvre après l’accord du Cadre</text:p>
          </table:table-cell>
        </table:table-row>
        <table:table-row table:style-name="TableRow172">
          <table:table-cell table:style-name="TableCell173">
            <text:p text:style-name="P174">Taux de mesures TISF renouvelées en Protection</text:p>
          </table:table-cell>
        </table:table-row>
        <table:table-row table:style-name="TableRow175">
          <table:table-cell table:style-name="TableCell176">
            <text:p text:style-name="P177">Taux de Note d’incident TISF en Protection</text:p>
          </table:table-cell>
        </table:table-row>
        <table:table-row table:style-name="TableRow178">
          <table:table-cell table:style-name="TableCell179">
            <text:p text:style-name="P180">Nombre d’actions<text:s/>collectives réalisées en Protection</text:p>
          </table:table-cell>
        </table:table-row>
        <table:table-row table:style-name="TableRow181">
          <table:table-cell table:style-name="TableCell182">
            <text:p text:style-name="P183">PMI :</text:p>
          </table:table-cell>
        </table:table-row>
        <table:table-row table:style-name="TableRow184">
          <table:table-cell table:style-name="TableCell185">
            <text:p text:style-name="P186">Taux de mesures TISF en PMI</text:p>
          </table:table-cell>
        </table:table-row>
        <table:table-row table:style-name="TableRow187">
          <table:table-cell table:style-name="TableCell188">
            <text:p text:style-name="P189">Taux du volume horaire des mesures TISF en PMI</text:p>
          </table:table-cell>
        </table:table-row>
        <table:table-row table:style-name="TableRow190">
          <table:table-cell table:style-name="TableCell191">
            <text:p text:style-name="P192">Taux de mineurs accompagnés dans le cadre d’une mesure TISF en PMI</text:p>
          </table:table-cell>
        </table:table-row>
        <table:table-row table:style-name="TableRow193">
          <table:table-cell table:style-name="TableCell194">
            <text:p text:style-name="P195">Taux de nouvelles mesures TISF en PMI</text:p>
          </table:table-cell>
        </table:table-row>
        <table:table-row table:style-name="TableRow196">
          <table:table-cell table:style-name="TableCell197">
            <text:p text:style-name="P198">Taux de mineurs<text:s/>concernés par de nouvelles mesures TISF en PMI</text:p>
          </table:table-cell>
        </table:table-row>
        <table:table-row table:style-name="TableRow199">
          <table:table-cell table:style-name="TableCell200">
            <text:p text:style-name="P201">Taux de fins de mesures TISF en PMI</text:p>
          </table:table-cell>
        </table:table-row>
        <table:table-row table:style-name="TableRow202">
          <table:table-cell table:style-name="TableCell203">
            <text:p text:style-name="P204">Taux de mineurs concernés par les fins de mesures TISF en PMI</text:p>
          </table:table-cell>
        </table:table-row>
        <table:table-row table:style-name="TableRow205">
          <table:table-cell table:style-name="TableCell206">
            <text:p text:style-name="P207">Taux de mesures TISF en PMI ayant débuté dans un délai de moins d’un mois après l’accord du Cadre</text:p>
          </table:table-cell>
        </table:table-row>
        <table:table-row table:style-name="TableRow208">
          <table:table-cell table:style-name="TableCell209">
            <text:p text:style-name="P210">Taux de<text:s/>mesures TISF en PMI ayant débuté dans un délai de moins de 3 mois après l’accord du Cadre</text:p>
          </table:table-cell>
        </table:table-row>
        <table:table-row table:style-name="TableRow211">
          <table:table-cell table:style-name="TableCell212">
            <text:p text:style-name="P213">Taux de mesures TISF en PMI ayant débuté dans un délai de plus de 3 mois après l’accord du Cadre</text:p>
          </table:table-cell>
        </table:table-row>
        <table:table-row table:style-name="TableRow214">
          <table:table-cell table:style-name="TableCell215">
            <text:p text:style-name="P216">Taux de mesures TISF en PMI n’étant pas mises en œuvre après l’accord du Cadre</text:p>
          </table:table-cell>
        </table:table-row>
        <table:table-row table:style-name="TableRow217">
          <table:table-cell table:style-name="TableCell218">
            <text:p text:style-name="P219">Taux de mesures TISF renouvelées en PMI</text:p>
          </table:table-cell>
        </table:table-row>
        <table:table-row table:style-name="TableRow220">
          <table:table-cell table:style-name="TableCell221">
            <text:p text:style-name="P222">Taux de Note d’incident TISF en PMI</text:p>
          </table:table-cell>
        </table:table-row>
        <table:table-row table:style-name="TableRow223">
          <table:table-cell table:style-name="TableCell224">
            <text:p text:style-name="P225">Nombre d’actions collectives réalisées en PMI</text:p>
          </table:table-cell>
        </table:table-row>
      </table:table>
      <text:p text:style-name="Standard"/>
      <text:p text:style-name="Standard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Mode de calcul des Indicateurs <text:s/>(Taux en%)</text:p>
          </table:table-cell>
        </table:table-row>
        <table:table-row table:style-name="TableRow231">
          <table:table-cell table:style-name="TableCell232">
            <text:p text:style-name="P233">Données globales</text:p>
          </table:table-cell>
        </table:table-row>
        <table:table-row table:style-name="TableRow234">
          <table:table-cell table:style-name="TableCell235">
            <text:p text:style-name="P236">- Taux de participation aux instances et<text:s/>synthèses organisées par le département<text:s/><text:line-break/>(Nombre de participation aux instances de concertation, de régulation des dispositifs et de synthèses avec le Département / Nombre d’instances et de synthèses organisées x100 )</text:p>
          </table:table-cell>
        </table:table-row>
        <table:table-row table:style-name="TableRow237">
          <table:table-cell table:style-name="TableCell238">
            <text:p text:style-name="P239">- Taux de participations au Projet pour l’Enfant (PPE)<text:line-break/>(nombre de participations au PPE / nombre d’instances et de synthèses organisées x100 )</text:p>
          </table:table-cell>
        </table:table-row>
        <table:table-row table:style-name="TableRow240">
          <table:table-cell table:style-name="TableCell241">
            <text:p text:style-name="P242">- Taux de Bilans d’intervention TISF rédigés et communiqués au Territoire Picardie Maritime Territoire<text:line-break/>(Nombre de Bilans d’intervention TISF rédigés<text:s/>et communiqués au Territoire Picardie Maritime Territoire / Nombre total de Bilans d’intervention TISF rédigés et communiqués x100)</text:p>
          </table:table-cell>
        </table:table-row>
        <table:table-row table:style-name="TableRow243">
          <table:table-cell table:style-name="TableCell244">
            <text:p text:style-name="P245">- Taux de Bilans d’intervention TISF rédigés et communiqués au Territoire Les 5 Vallées<text:s/><text:line-break/>(Nombre de Bilans d’intervention TISF rédigés et communiqués au Territoire Les 5 Vallées / Nombre total de Bilans d’intervention TISF rédigés et communiqués x100)</text:p>
          </table:table-cell>
        </table:table-row>
        <table:table-row table:style-name="TableRow246">
          <table:table-cell table:style-name="TableCell247">
            <text:p text:style-name="P248">- Taux de Bilans d’intervention TISF rédigés et communiqués au Territoire d’Amiens<text:line-break/>(Nombre de Bilans d’intervention TISF rédigés et communiqués au Territoire d’Amiens / Nombre total de Bilans d’intervention TISF rédigés et communiqués x100)</text:p>
          </table:table-cell>
        </table:table-row>
        <table:table-row table:style-name="TableRow249">
          <table:table-cell table:style-name="TableCell250">
            <text:p text:style-name="P251">- Taux de Bilans d’intervention TISF rédigés et communiqués au Territoire des Hauts de Somme<text:line-break/>(Nombre de Bilans d’intervention TISF<text:s/>rédigés et communiqués au Territoire des Hauts de Somme / Nombre total de Bilans d’intervention TISF rédigés et communiqués x100)</text:p>
          </table:table-cell>
        </table:table-row>
        <table:table-row table:style-name="TableRow252">
          <table:table-cell table:style-name="TableCell253">
            <text:p text:style-name="P254">- Taux de Bilans d’intervention TISF rédigés et communiqués au Territoire Somme Santerre<text:line-break/>(Nombre de Bilans d’intervention TISF rédigés et communiqués au Territoire Somme Santerre / Nombre total de Bilans d’intervention TISF rédigés et communiqués x100)</text:p>
          </table:table-cell>
        </table:table-row>
        <table:table-row table:style-name="TableRow255">
          <table:table-cell table:style-name="TableCell256">
            <text:p text:style-name="P257">Prévention :</text:p>
          </table:table-cell>
        </table:table-row>
        <table:table-row table:style-name="TableRow258">
          <table:table-cell table:style-name="TableCell259">
            <text:p text:style-name="P260">-Taux de mesures TISF en Prévention<text:s/><text:line-break/>(Nombre de mesures TISF en Prévention / Nombre total de mesures TISF x100)</text:p>
          </table:table-cell>
        </table:table-row>
        <table:table-row table:style-name="TableRow261">
          <table:table-cell table:style-name="TableCell262">
            <text:p text:style-name="P263">-Taux du volume horaire des mesures TISF en Prévention<text:line-break/>(Volume horaire des mesures TISF en Prévention / Volume horaire total des mesures TISF x100)</text:p>
          </table:table-cell>
        </table:table-row>
        <table:table-row table:style-name="TableRow264">
          <table:table-cell table:style-name="TableCell265">
            <text:p text:style-name="P266">-Taux de mineurs accompagnés dans le cadre d’une mesure TISF en Prévention<text:s/><text:line-break/>(Nombre de mineurs accompagnés<text:s/>dans le cadre d’une mesure TISF en Prévention / Nombre total de mineurs accompagnés dans le cadre d’une mesure TISF x100)</text:p>
          </table:table-cell>
        </table:table-row>
        <table:table-row table:style-name="TableRow267">
          <table:table-cell table:style-name="TableCell268">
            <text:p text:style-name="P269">-Taux de nouvelles mesures TISF en Prévention<text:s/><text:line-break/>(Nombre de nouvelles mesures TISF en Prévention / Nombre total de nouvelles mesures TISF x100)</text:p>
          </table:table-cell>
        </table:table-row>
        <table:table-row table:style-name="TableRow270">
          <table:table-cell table:style-name="TableCell271">
            <text:p text:style-name="P272">-Taux de mineurs concernés par de nouvelles mesures TISF en Prévention (Nombre de mineurs concernés par les nouvelles mesures TISF en Prévention / Nombre total de mineurs accompagnés dans le cadre d’une mesure TISF x100)</text:p>
          </table:table-cell>
        </table:table-row>
        <table:table-row table:style-name="TableRow273">
          <table:table-cell table:style-name="TableCell274">
            <text:p text:style-name="P275">-Taux de fins de mesures<text:s/>TISF en Prévention<text:s/><text:line-break/>(Nombre de fins de mesures TISF en Prévention / Nombre de mesures TISF se terminant x100)</text:p>
          </table:table-cell>
        </table:table-row>
        <table:table-row table:style-name="TableRow276">
          <table:table-cell table:style-name="TableCell277">
            <text:p text:style-name="P278">-Taux de mineurs concernés par les fins de mesures TISF en Prévention<text:line-break/>(Nombre de mineurs concernés par les fins des mesures TISF en Prévention /<text:s/>Nombre total de mineurs concernés par les fin de mesure TISF x100)</text:p>
          </table:table-cell>
        </table:table-row>
        <table:table-row table:style-name="TableRow279">
          <table:table-cell table:style-name="TableCell280">
            <text:p text:style-name="P281">-Taux de mesures TISF en Prévention ayant débuté dans un délai de moins d’un mois après l’accord du Cadre<text:s/><text:line-break/>(Nombre de mesures TISF en Prévention ayant débuté dans un délai de moins d’un mois après l’accord du Cadre / Nombre total de nouvelles mesures TISF x100)</text:p>
          </table:table-cell>
        </table:table-row>
        <table:table-row table:style-name="TableRow282">
          <table:table-cell table:style-name="TableCell283">
            <text:p text:style-name="P284">-Taux de mesures TISF en Prévention ayant débuté dans un délai de moins de 3 mois après l’accord du Cadre<text:s/><text:line-break/>(Nombre de mesures TISF en Prévention ayant débuté dans un délai de<text:s/>moins de 3 mois après l’accord du Cadre / Nombre total de nouvelles mesures TISF x100)</text:p>
          </table:table-cell>
        </table:table-row>
        <text:soft-page-break/>
        <table:table-row table:style-name="TableRow285">
          <table:table-cell table:style-name="TableCell286">
            <text:p text:style-name="P287">-Taux de mesures TISF en Prévention ayant débuté dans un délai de plus de 3 mois après l’accord du Cadre<text:line-break/>(Nombre de mesures TISF en Prévention ayant débuté dans un délai de plus de 3 mois après l’accord du Cadre / Nombre total de nouvelles mesures TISF x100)</text:p>
          </table:table-cell>
        </table:table-row>
        <table:table-row table:style-name="TableRow288">
          <table:table-cell table:style-name="TableCell289">
            <text:p text:style-name="P290">-Taux de mesures TISF en Prévention n’étant pas mises en œuvre après l’accord du Cadre (Nombre de mesures TISF en Prévention n’étant pas mises en œuvre après l’accord du Cadre / Nombre total de nouvelles mesures TISF x100)</text:p>
          </table:table-cell>
        </table:table-row>
        <table:table-row table:style-name="TableRow291">
          <table:table-cell table:style-name="TableCell292">
            <text:p text:style-name="P293">-Taux de mesures TISF renouvelées en Prévention<text:s/><text:line-break/>(Nombre de mesures TISF renouvelées en Prévention / Nombre total de mesures TISF renouvelées x100)</text:p>
          </table:table-cell>
        </table:table-row>
        <table:table-row table:style-name="TableRow294">
          <table:table-cell table:style-name="TableCell295">
            <text:p text:style-name="P296">-Taux de Note d’incident TISF en Prévention (Nombre de Note d’Incident TISF en Prévention / Nombre total de Note d’Incident TISF rédigés et communiquésx100)</text:p>
          </table:table-cell>
        </table:table-row>
        <table:table-row table:style-name="TableRow297">
          <table:table-cell table:style-name="TableCell298">
            <text:p text:style-name="P299">Protection :</text:p>
          </table:table-cell>
        </table:table-row>
        <table:table-row table:style-name="TableRow300">
          <table:table-cell table:style-name="TableCell301">
            <text:p text:style-name="P302">-Taux de mesures TISF en Protection<text:s/><text:line-break/>(Nombre de mesures TISF en Protection / Nombre total de mesures TISF x100)</text:p>
          </table:table-cell>
        </table:table-row>
        <table:table-row table:style-name="TableRow303">
          <table:table-cell table:style-name="TableCell304">
            <text:p text:style-name="P305">-Taux de mesures TISF dans le cadre d’une AEMO<text:s/><text:line-break/>(Nombre de mesures TISF dans le cadre d’une AEMO / Nombre total de mesures TISF en Protection x100)</text:p>
          </table:table-cell>
        </table:table-row>
        <table:table-row table:style-name="TableRow306">
          <table:table-cell table:style-name="TableCell307">
            <text:p text:style-name="P308">- Taux de mesures TISF dans le cadre d’un Tiers Digne de Confiance (TDC) (Nombre de mesures TISF dans le cadre d’un TDC / Nombre total de mesures TISF en Protection x100)</text:p>
          </table:table-cell>
        </table:table-row>
        <table:table-row table:style-name="TableRow309">
          <table:table-cell table:style-name="TableCell310">
            <text:p text:style-name="P311">-Taux du volume horaire des mesures TISF en Protection<text:s/><text:line-break/>(Volume horaire des mesures TISF en Protection / Volume horaire total des mesures TISF x100)</text:p>
          </table:table-cell>
        </table:table-row>
        <table:table-row table:style-name="TableRow312">
          <table:table-cell table:style-name="TableCell313">
            <text:p text:style-name="P314">-Taux du volume horaire des mesures TISF dans le cadre<text:s/>d’une AEMO<text:line-break/>(Volume horaire des mesures TISF dans le cadre d’une AEMO / Volume horaire total des mesures TISF en Protection x100)</text:p>
          </table:table-cell>
        </table:table-row>
        <table:table-row table:style-name="TableRow315">
          <table:table-cell table:style-name="TableCell316">
            <text:p text:style-name="P317">-Taux du volume horaire des mesures TISF dans le cadre d’un TDC<text:line-break/>(Volume horaire des mesures TISF dans le cadre d’un TDC / Volume horaire total des mesures TISF en Protection x100)</text:p>
          </table:table-cell>
        </table:table-row>
        <table:table-row table:style-name="TableRow318">
          <table:table-cell table:style-name="TableCell319">
            <text:p text:style-name="P320">-Taux de mineurs accompagnés dans le cadre d’une mesure TISF en Protection<text:line-break/>(Nombre de mineurs accompagnés dans le cadre d’une mesure TISF en Protection / Nombre total de mineurs accompagnés dans le cadre d’une mesure TISF x100)</text:p>
          </table:table-cell>
        </table:table-row>
        <table:table-row table:style-name="TableRow321">
          <table:table-cell table:style-name="TableCell322">
            <text:p text:style-name="P323">-Taux de mineurs accompagnés dans le cadre d’une mesure TISF en AEMO<text:s/><text:line-break/>(Nombre de mineurs accompagnés dans le cadre d’une mesure TISF en AEMO / Nombre total de mineurs accompagnés dans le cadre d’une mesure TISF en Protection x100)</text:p>
          </table:table-cell>
        </table:table-row>
        <table:table-row table:style-name="TableRow324">
          <table:table-cell table:style-name="TableCell325">
            <text:p text:style-name="P326">-Taux de mineurs accompagnés dans le cadre d’une mesure TISF en TDC<text:line-break/>(Nombre de mineurs accompagnés dans le cadre d’une mesure TISF en TDC / Nombre total de mineurs accompagnés dans le cadre d’une mesure TISF en Protection x100)</text:p>
          </table:table-cell>
        </table:table-row>
        <table:table-row table:style-name="TableRow327">
          <table:table-cell table:style-name="TableCell328">
            <text:p text:style-name="P329">-Taux de nouvelles mesures TISF en Protection<text:s/><text:line-break/>(Nombre de nouvelles mesures TISF en Protection / Nombre total de nouvelles mesures TISF x100)</text:p>
          </table:table-cell>
        </table:table-row>
        <table:table-row table:style-name="TableRow330">
          <table:table-cell table:style-name="TableCell331">
            <text:p text:style-name="P332">-Taux de nouvelles mesures TISF dans le cadre d’une AEMO<text:line-break/>(Nombre de nouvelles mesures TISF dans le cadre d’une AEMO / Nombre total de mesures TISF en Protection x100)</text:p>
          </table:table-cell>
        </table:table-row>
        <table:table-row table:style-name="TableRow333">
          <table:table-cell table:style-name="TableCell334">
            <text:p text:style-name="P335">-Taux de nouvelles mesures TISF dans le cadre d’un TDC (Nombre de nouvelles mesures TISF dans le cadre d’un TDC / Nombre total de mesures TISF en Protection x100)</text:p>
          </table:table-cell>
        </table:table-row>
        <table:table-row table:style-name="TableRow336">
          <table:table-cell table:style-name="TableCell337">
            <text:p text:style-name="P338">-Taux de mineurs concernés par de nouvelles mesures TISF<text:s/>en Protection<text:s/><text:line-break/>(Nombre de mineurs concernés par les nouvelles mesures TISF en Protection/ Nombre total de mineurs accompagnés dans le cadre d’une mesure TISF x100)</text:p>
          </table:table-cell>
        </table:table-row>
        <table:table-row table:style-name="TableRow339">
          <table:table-cell table:style-name="TableCell340">
            <text:p text:style-name="P341">-Taux de mineurs concernés par les nouvelles mesures TISF dans le cadre d’une AEMO<text:s/><text:line-break/>(Nombre<text:s/>de mineurs accompagnés dans le cadre d’une nouvelle mesure TISF en AEMO / Nombre total de mineurs accompagnés dans le cadre d’une mesure TISF en Protection x100)</text:p>
          </table:table-cell>
        </table:table-row>
        <text:soft-page-break/>
        <table:table-row table:style-name="TableRow342">
          <table:table-cell table:style-name="TableCell343">
            <text:p text:style-name="P344">-Taux de mineurs concernés par les nouvelles mesures TISF dans le cadre d’un TDC<text:s/><text:line-break/>(Nombre de<text:s/>mineurs accompagnés dans le cadre d’une nouvelle mesure TISF en TDC / Nombre total de mineurs accompagnés dans le cadre d’une mesure TISF en Protection x100)</text:p>
          </table:table-cell>
        </table:table-row>
        <table:table-row table:style-name="TableRow345">
          <table:table-cell table:style-name="TableCell346">
            <text:p text:style-name="P347">-Taux de fins de mesures TISF en Protection<text:s/><text:line-break/>(Nombre de fins de mesures TISF en<text:s/>Protection/ Nombre de mesures TISF se terminant x100)</text:p>
          </table:table-cell>
        </table:table-row>
        <table:table-row table:style-name="TableRow348">
          <table:table-cell table:style-name="TableCell349">
            <text:p text:style-name="P350">-Taux de mineurs concernés par les fins de mesures TISF en Protection<text:line-break/>(Nombre de mineurs concernés par les fins des mesures TISF en Protection / Nombre total de mineurs concernés par les fin de mesure<text:s/>TISF x100)</text:p>
          </table:table-cell>
        </table:table-row>
        <table:table-row table:style-name="TableRow351">
          <table:table-cell table:style-name="TableCell352">
            <text:p text:style-name="P353">-Taux de mesures TISF en Protection ayant débuté dans un délai de moins d’un mois après l’accord du Cadre<text:s/><text:line-break/>(Nombre de mesures TISF en Protection ayant débuté dans un délai de moins d’un mois après l’accord du Cadre / Nombre total de nouvelles mesures TISF x100)</text:p>
          </table:table-cell>
        </table:table-row>
        <table:table-row table:style-name="TableRow354">
          <table:table-cell table:style-name="TableCell355">
            <text:p text:style-name="P356">-Taux de mesures TISF en Protection ayant débuté dans un délai de moins de 3 mois après l’accord du Cadre<text:s/><text:line-break/>(Nombre de mesures TISF en Protection ayant débuté dans un délai de moins de 3 mois après l’accord du Cadre / Nombre total de nouvelles mesures TISF x100)</text:p>
          </table:table-cell>
        </table:table-row>
        <table:table-row table:style-name="TableRow357">
          <table:table-cell table:style-name="TableCell358">
            <text:p text:style-name="P359">-Taux de mesures TISF en Protection ayant débuté dans un délai de plus de 3 mois après l’accord du Cadre<text:s/><text:line-break/>(Nombre de mesures TISF en Protection ayant débuté dans un délai de plus de 3 mois après l’accord du Cadre / Nombre total de<text:s/>nouvelles mesures TISF x100)</text:p>
          </table:table-cell>
        </table:table-row>
        <table:table-row table:style-name="TableRow360">
          <table:table-cell table:style-name="TableCell361">
            <text:p text:style-name="P362">-Taux de mesures TISF en Protection n’étant pas mises en œuvre après l’accord du Cadre<text:s/><text:line-break/>(Nombre de mesures TISF en Protection n’étant pas mises en œuvre après l’accord du Cadre / Nombre total de nouvelles mesures TISF x100)</text:p>
          </table:table-cell>
        </table:table-row>
        <table:table-row table:style-name="TableRow363">
          <table:table-cell table:style-name="TableCell364">
            <text:p text:style-name="P365">-Taux de mesures TISF renouvelées en Protection<text:s/><text:line-break/>(Nombre de mesures TISF renouvelées en Protection / Nombre total de mesures TISF renouvelées x100)</text:p>
          </table:table-cell>
        </table:table-row>
        <table:table-row table:style-name="TableRow366">
          <table:table-cell table:style-name="TableCell367">
            <text:p text:style-name="P368">-Taux de Note d’incident TISF en Protection (Nombre de Note d’Incident TISF en Protection / Nombre total de<text:s/>Note d’Incident TISF rédigés et communiquésx100)</text:p>
          </table:table-cell>
        </table:table-row>
        <table:table-row table:style-name="TableRow369">
          <table:table-cell table:style-name="TableCell370">
            <text:p text:style-name="P371">PMI :</text:p>
          </table:table-cell>
        </table:table-row>
        <table:table-row table:style-name="TableRow372">
          <table:table-cell table:style-name="TableCell373">
            <text:p text:style-name="P374">-Taux de mesures TISF en PMI<text:s/><text:line-break/>(Nombre de mesures TISF en PMI / Nombre total de mesures TISF x100)</text:p>
          </table:table-cell>
        </table:table-row>
        <table:table-row table:style-name="TableRow375">
          <table:table-cell table:style-name="TableCell376">
            <text:p text:style-name="P377">-Taux du volume horaire des mesures TISF en PMI<text:s/><text:line-break/>(Volume horaire des mesures TISF en PMI /<text:s/>Volume horaire total des mesures TISF x100)</text:p>
          </table:table-cell>
        </table:table-row>
        <table:table-row table:style-name="TableRow378">
          <table:table-cell table:style-name="TableCell379">
            <text:p text:style-name="P380">-Taux de mineurs accompagnés dans le cadre d’une mesure TISF en PMI<text:s/><text:line-break/>(Nombre de mineurs accompagnés dans le cadre d’une mesure TISF en PMI / Nombre total de mineurs accompagnés dans le cadre d’une mesure TISF x100)</text:p>
          </table:table-cell>
        </table:table-row>
        <table:table-row table:style-name="TableRow381">
          <table:table-cell table:style-name="TableCell382">
            <text:p text:style-name="P383">-Taux de nouvelles mesures TISF en PMI<text:s/><text:line-break/>(Nombre de nouvelles mesures TISF en PMI / Nombre total de nouvelles mesures TISF x100)</text:p>
          </table:table-cell>
        </table:table-row>
        <table:table-row table:style-name="TableRow384">
          <table:table-cell table:style-name="TableCell385">
            <text:p text:style-name="P386">-Taux de mineurs concernés par de nouvelles mesures TISF en PMI<text:s/><text:line-break/>(Nombre de mineurs concernés par les nouvelles mesures TISF en PMI / Nombre total de mineurs accompagnés dans le cadre d’une mesure TISF x100)</text:p>
          </table:table-cell>
        </table:table-row>
        <table:table-row table:style-name="TableRow387">
          <table:table-cell table:style-name="TableCell388">
            <text:p text:style-name="P389">-Taux de fins de mesures TISF en PMI<text:s/><text:line-break/>(Nombre de fins de mesures TISF en PMI / Nombre de mesures TISF se terminant x100)</text:p>
          </table:table-cell>
        </table:table-row>
        <table:table-row table:style-name="TableRow390">
          <table:table-cell table:style-name="TableCell391">
            <text:p text:style-name="P392">-Taux de mineurs concernés par les fins de mesures TISF en PMI<text:s/><text:line-break/>(Nombre de mineurs concernés par les fins des mesures TISF en PMI / Nombre total de mineurs concernés par les fin de mesure TISF x100)</text:p>
          </table:table-cell>
        </table:table-row>
        <table:table-row table:style-name="TableRow393">
          <table:table-cell table:style-name="TableCell394">
            <text:p text:style-name="P395">-Taux de mesures TISF en PMI ayant débuté dans un délai de moins d’un mois après l’accord du Cadre<text:s/><text:line-break/>(Nombre de mesures TISF en PMI ayant débuté dans un délai de moins d’un mois après l’accord du Cadre / Nombre total de nouvelles mesures TISF x100)</text:p>
          </table:table-cell>
        </table:table-row>
        <text:soft-page-break/>
        <table:table-row table:style-name="TableRow396">
          <table:table-cell table:style-name="TableCell397">
            <text:p text:style-name="P398">-Taux de mesures TISF en PMI ayant débuté dans un délai de moins de 3 mois après l’accord du Cadre<text:s/><text:line-break/>(Nombre de<text:s/>mesures TISF en PMI ayant débuté dans un délai de moins de 3 mois après l’accord du Cadre / Nombre total de nouvelles mesures TISF x100)</text:p>
          </table:table-cell>
        </table:table-row>
        <table:table-row table:style-name="TableRow399">
          <table:table-cell table:style-name="TableCell400">
            <text:p text:style-name="P401">-Taux de mesures TISF en PMI ayant débuté dans un délai de plus de 3 mois après l’accord du Cadre<text:s/><text:line-break/>(Nombre de mesures<text:s/>TISF en PMI ayant débuté dans un délai de plus de 3 mois après l’accord du Cadre / Nombre total de nouvelles mesures TISF x100)</text:p>
          </table:table-cell>
        </table:table-row>
        <table:table-row table:style-name="TableRow402">
          <table:table-cell table:style-name="TableCell403">
            <text:p text:style-name="P404">-Taux de mesures TISF en PMI n’étant pas mises en œuvre après l’accord du Cadre<text:s/><text:line-break/>(Nombre de mesures TISF en PMI n’étant pas mises en œuvre après l’accord du Cadre / Nombre total de nouvelles mesures TISF x100)</text:p>
          </table:table-cell>
        </table:table-row>
        <table:table-row table:style-name="TableRow405">
          <table:table-cell table:style-name="TableCell406">
            <text:p text:style-name="P407">-Taux de mesures TISF renouvelées en PMI<text:s/><text:line-break/>(Nombre de mesures TISF renouvelées en PMI / Nombre total de mesures TISF renouvelées x100)</text:p>
          </table:table-cell>
        </table:table-row>
        <table:table-row table:style-name="TableRow408">
          <table:table-cell table:style-name="TableCell409">
            <text:p text:style-name="P410">-Taux de Note d’incident TISF en<text:s/>PMI<text:s/><text:line-break/>(Nombre de Note d’Incident TISF en PMI / Nombre total de Note d’Incident TISF rédigés et communiqués x100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OSSEVILLE Marion</meta:initial-creator>
    <dc:creator>LEMOINE Olivier</dc:creator>
    <meta:creation-date>2022-11-10T16:27:00Z</meta:creation-date>
    <dc:date>2022-12-09T13:58:00Z</dc:date>
    <meta:print-date>2022-12-09T13:58:00Z</meta:print-date>
    <meta:template xlink:href="Normal" xlink:type="simple"/>
    <meta:editing-cycles>3</meta:editing-cycles>
    <meta:editing-duration>PT60S</meta:editing-duration>
    <meta:document-statistic meta:page-count="6" meta:paragraph-count="31" meta:word-count="2436" meta:character-count="15808" meta:row-count="111" meta:non-whitespace-character-count="13403"/>
  </office:meta>
</office:document-meta>
</file>