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entury Gothic" fo:font-size="10.5pt" style:font-size-asian="10.5pt" style:font-size-complex="10.5pt"/>
    </style:style>
    <style:style style:name="T10" style:parent-style-name="Policepardéfaut" style:family="text">
      <style:text-properties style:font-name="Century Gothic" fo:font-size="10.5pt" style:font-size-asian="10.5pt" style:font-size-complex="10.5pt"/>
    </style:style>
    <style:style style:name="T11" style:parent-style-name="Policepardéfaut" style:family="text">
      <style:text-properties style:font-name="Century Gothic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T45" style:parent-style-name="Policepardéfaut" style:family="text">
      <style:text-properties style:font-name="Century Gothic" style:font-name-complex="Century Gothic" fo:font-weight="bold" style:font-weight-asian="bold" style:font-weight-complex="bold" fo:color="#C9211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entury Gothic" style:font-name-complex="Century Gothic"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Century Gothic" style:font-name-complex="Century Gothic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Appel à projets</text:p>
      <text:p text:style-name="P2">« Action culturelle autour du livre »</text:p>
      <text:p text:style-name="P3"/>
      <text:p text:style-name="P4">La politique en faveur du livre et de la lecture constitue un axe majeur et prioritaire de la politique culturelle définie par l’Assemblée départementale en ce qu’elle<text:s/>contribue à l’éducation et à la réussite de la personne ainsi qu’à la lutte contre les exclusions.</text:p>
      <text:p text:style-name="P5"/>
      <text:p text:style-name="P6">L’engagement du Département vise à la fois l’égalité d’accès à la lecture pour tous, la transversalité avec les autres politiques départementales (sociale,<text:s/>éducation, jeunesse) et l’inscription de la lecture publique dans une logique de territorialisation des ressources.</text:p>
      <text:p text:style-name="P7"/>
      <text:p text:style-name="P8"><text:span text:style-name="T9">C’est pourquoi, le Département propose<text:s/></text:span><text:span text:style-name="T10">la mise en place d’un appel à projets « Action culturelle autour du livre » vi</text:span><text:span text:style-name="T11">sant à promouvoir le livre et la lecture et à développer le goût et la pratique de la lecture, de l’écriture et de la création.</text:span></text:p>
      <text:p text:style-name="P12"/>
      <text:p text:style-name="P13">Objectifs</text:p>
      <text:p text:style-name="P14"/>
      <text:p text:style-name="P15">Le Département souhaite encourager les actions culturelles autour du livre sur le territoire en soutenant :</text:p>
      <text:p text:style-name="P16"/>
      <text:list text:style-name="LFO5" text:continue-numbering="true">
        <text:list-item>
          <text:p text:style-name="P17">Les projets favorisant la rencontre entre auteurs, professionnels du livre et le public et plus particulièrement les projets de médiation à destination des publics les plus éloignés du livre et de la lecture ;</text:p>
        </text:list-item>
      </text:list>
      <text:p text:style-name="P18"/>
      <text:list text:style-name="LFO5" text:continue-numbering="true">
        <text:list-item>
          <text:p text:style-name="P19">Les manifestations littéraires inscrites dans une<text:s/>démarche de promotion du livre et de développement de la lecture sur un territoire ouvertes à tous et valorisant toutes les composantes de la chaîne du livre.</text:p>
        </text:list-item>
      </text:list>
      <text:p text:style-name="P20"/>
      <text:p text:style-name="P21">Bénéficiaires</text:p>
      <text:p text:style-name="P22"/>
      <text:list text:style-name="LFO6" text:continue-numbering="true">
        <text:list-item>
          <text:p text:style-name="P23">Structures culturelles</text:p>
        </text:list-item>
        <text:list-item>
          <text:p text:style-name="P24">Associations</text:p>
        </text:list-item>
        <text:list-item>
          <text:p text:style-name="P25">Collectivités territoriales</text:p>
        </text:list-item>
      </text:list>
      <text:p text:style-name="P26"/>
      <text:p text:style-name="P27">Critères de sélection des projets</text:p>
      <text:p text:style-name="P28"/>
      <text:list text:style-name="LFO7" text:continue-numbering="true">
        <text:list-item>
          <text:p text:style-name="P29">La qualité artistique et culturelle du projet ;</text:p>
        </text:list-item>
        <text:list-item>
          <text:p text:style-name="P30">Le respect de la réglementation notamment en matière de rémunération des intervenants ;</text:p>
        </text:list-item>
        <text:list-item>
          <text:p text:style-name="P31">L’accès au plus grand nombre avec la mise en œuvre d’une médiation et d’une politique tarifaire adaptée ;</text:p>
        </text:list-item>
        <text:list-item>
          <text:p text:style-name="P32">La valorisation de l’ensemble des professionnels de la chaîne du livre (écrivains, illustrateurs, libraires, bibliothécaires) ;</text:p>
        </text:list-item>
        <text:list-item>
          <text:p text:style-name="P33">La faisabilité du projet dans le cadre de son budget, engagement des autres partenaires financiers ;</text:p>
        </text:list-item>
        <text:list-item>
          <text:p text:style-name="P34">L’inscription du projet sur un territoire.</text:p>
        </text:list-item>
      </text:list>
      <text:p text:style-name="P35"/>
      <text:p text:style-name="P36">Financement</text:p>
      <text:p text:style-name="P37"/>
      <text:p text:style-name="P38">Le montant de la subvention du Département est plafonné à 2 500 € et ne peut excéder 25 % du budget global (hors valorisation). Des financements complémentaires sont à rechercher.</text:p>
      <text:p text:style-name="P39"/>
      <text:p text:style-name="P40">L’aide départementale concerne les projets engagés sur l’année civile 2023.</text:p>
      <text:p text:style-name="P41"/>
      <text:p text:style-name="P42">Date de fin de dépôt :<text:s/>06 mars 2023<text:s/>minuit, délai de rigueur</text:p>
      <text:p text:style-name="P43"><text:span text:style-name="T44">A déposer<text:s/></text:span><text:span text:style-name="T45">exclusivement</text:span><text:span text:style-name="T46"><text:s/>sur</text:span></text:p>
      <text:p text:style-name="P47"><text:a xlink:href="http://subvention.somme.fr/prod/jsp/nouveauContexte.action?codeAction=M42-ACCUEIL" office:target-frame-name="_top" xlink:show="replace"><text:span text:style-name="T48">http://subvention.somme.fr/prod/jsp/nouveauContexte.action?codeAction=M42-ACCUEI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/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Century Gothic" style:font-name-asian="Century Gothic" style:font-name-complex="Arial" fo:font-size="10pt" style:font-size-asian="10pt" fo:hyphenate="false"/>
    </style:style>
    <style:style style:name="entêtecharte" style:display-name="en tête charte" style:family="paragraph" style:parent-style-name="Titre1" style:default-outline-level="1">
      <style:paragraph-properties style:punctuation-wrap="simple" style:text-autospace="none">
        <style:tab-stops>
          <style:tab-stop style:type="left" style:position="4.375in"/>
        </style:tab-stops>
      </style:paragraph-properties>
      <style:text-properties fo:font-weight="normal" style:font-weight-asian="normal" style:font-weight-complex="normal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ous-titre" style:display-name="Sous-titre" style:family="paragraph" style:parent-style-name="Standard" style:next-style-name="Textbody"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IGNARD Florent</dc:creator>
    <meta:creation-date>2017-07-10T11:38:00Z</meta:creation-date>
    <dc:date>2023-01-06T11:58:00Z</dc:date>
    <meta:print-date>2017-12-13T10:28:00Z</meta:print-date>
    <meta:template xlink:href="Normal" xlink:type="simple"/>
    <meta:editing-cycles>46</meta:editing-cycles>
    <meta:editing-duration>PT7500S</meta:editing-duration>
    <meta:document-statistic meta:page-count="1" meta:paragraph-count="5" meta:word-count="392" meta:character-count="2549" meta:row-count="18" meta:non-whitespace-character-count="2162"/>
  </office:meta>
</office:document-meta>
</file>