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entury Gothic1" svg:font-family="'Century Gothic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able_20_Contents">
      <style:paragraph-properties fo:text-align="center" style:justify-single-word="false"/>
      <style:text-properties style:font-name="Century Gothic"/>
    </style:style>
    <style:style style:name="P2" style:family="paragraph" style:parent-style-name="Standard">
      <style:text-properties style:font-name="Century Gothic"/>
    </style:style>
    <style:style style:name="P3" style:family="paragraph" style:parent-style-name="Standard">
      <style:paragraph-properties fo:text-align="center" style:justify-single-word="false"/>
      <style:text-properties style:font-name="Century Gothic" officeooo:rsid="001f7f4c" officeooo:paragraph-rsid="001f7f4c"/>
    </style:style>
    <style:style style:name="P4" style:family="paragraph" style:parent-style-name="Standard">
      <style:text-properties style:font-name="Century Gothic" officeooo:paragraph-rsid="001f7f4c"/>
    </style:style>
    <style:style style:name="P5" style:family="paragraph" style:parent-style-name="Standard">
      <style:text-properties style:font-name="Century Gothic" officeooo:paragraph-rsid="001f9a88"/>
    </style:style>
    <style:style style:name="P6" style:family="paragraph" style:parent-style-name="Standard">
      <style:paragraph-properties fo:text-align="justify" style:justify-single-word="false"/>
      <style:text-properties style:font-name="Century Gothic"/>
    </style:style>
    <style:style style:name="P7" style:family="paragraph" style:parent-style-name="Standard">
      <style:paragraph-properties fo:text-align="justify" style:justify-single-word="false"/>
      <style:text-properties style:font-name="Century Gothic" officeooo:paragraph-rsid="002502b9"/>
    </style:style>
    <style:style style:name="P8" style:family="paragraph" style:parent-style-name="Standard">
      <style:paragraph-properties fo:text-align="justify" style:justify-single-word="false"/>
      <style:text-properties style:font-name="Century Gothic" officeooo:paragraph-rsid="002aae89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entury Gothic" fo:font-weight="bold" officeooo:paragraph-rsid="001f9a88" style:font-weight-asian="bold" style:font-weight-complex="bold"/>
    </style:style>
    <style:style style:name="P11" style:family="paragraph" style:parent-style-name="Standard">
      <style:text-properties style:font-name="Century Gothic" fo:font-weight="bold" officeooo:paragraph-rsid="0020340f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weight="bold" officeooo:rsid="001f7f4c" officeooo:paragraph-rsid="001f7f4c" style:font-weight-asian="bold" style:font-weight-complex="bold"/>
    </style:style>
    <style:style style:name="P13" style:family="paragraph" style:parent-style-name="Standard">
      <style:text-properties style:font-name="Century Gothic" officeooo:paragraph-rsid="0020340f"/>
    </style:style>
    <style:style style:name="P14" style:family="paragraph" style:parent-style-name="Standard">
      <style:text-properties style:font-name="Century Gothic" style:text-underline-style="solid" style:text-underline-width="auto" style:text-underline-color="font-color" fo:font-weight="bold" officeooo:paragraph-rsid="0021e41c" style:font-weight-asian="bold" style:font-weight-complex="bold"/>
    </style:style>
    <style:style style:name="P15" style:family="paragraph" style:parent-style-name="Standard">
      <style:text-properties style:font-name="Century Gothic" officeooo:paragraph-rsid="0024f7b4"/>
    </style:style>
    <style:style style:name="P16" style:family="paragraph" style:parent-style-name="Standard">
      <style:paragraph-properties fo:text-align="justify" style:justify-single-word="false"/>
      <style:text-properties style:font-name="Century Gothic" officeooo:rsid="002aae89" officeooo:paragraph-rsid="002aae89"/>
    </style:style>
    <style:style style:name="P17" style:family="paragraph" style:parent-style-name="Standard" style:master-page-name="">
      <loext:graphic-properties draw:fill="none"/>
      <style:paragraph-properties fo:margin-left="0cm" fo:margin-right="0.499cm" fo:text-indent="0cm" style:auto-text-indent="false" style:page-number="auto" fo:background-color="transparent"/>
      <style:text-properties style:font-name="Century Gothic" officeooo:paragraph-rsid="001f7f4c"/>
    </style:style>
    <style:style style:name="P18" style:family="paragraph" style:parent-style-name="Standard">
      <loext:graphic-properties draw:fill="none"/>
      <style:paragraph-properties fo:margin-left="0cm" fo:margin-right="1.101cm" fo:text-align="justify" style:justify-single-word="false" fo:text-indent="0cm" style:auto-text-indent="false" fo:background-color="transparent"/>
      <style:text-properties style:font-name="Century Gothic"/>
    </style:style>
    <style:style style:name="P19" style:family="paragraph" style:parent-style-name="Standard">
      <loext:graphic-properties draw:fill="none"/>
      <style:paragraph-properties fo:margin-left="0cm" fo:margin-right="1.101cm" fo:text-align="justify" style:justify-single-word="false" fo:text-indent="0cm" style:auto-text-indent="false" fo:background-color="transparent"/>
      <style:text-properties style:font-name="Century Gothic" officeooo:rsid="002944c8" officeooo:paragraph-rsid="002c32df" fo:background-color="transparent"/>
    </style:style>
    <style:style style:name="P20" style:family="paragraph" style:parent-style-name="Standard">
      <loext:graphic-properties draw:fill="none"/>
      <style:paragraph-properties fo:margin-left="0cm" fo:margin-right="1.101cm" fo:text-align="justify" style:justify-single-word="false" fo:text-indent="0cm" style:auto-text-indent="false" fo:background-color="transparent"/>
      <style:text-properties style:font-name="Century Gothic" officeooo:rsid="0030af28" officeooo:paragraph-rsid="0030af28" fo:background-color="transparent"/>
    </style:style>
    <style:style style:name="P21" style:family="paragraph" style:parent-style-name="Standard" style:master-page-name="">
      <loext:graphic-properties draw:fill="none"/>
      <style:paragraph-properties fo:margin-left="0cm" fo:margin-right="1.101cm" fo:text-align="justify" style:justify-single-word="false" fo:text-indent="0cm" style:auto-text-indent="false" style:page-number="auto" fo:background-color="transparent"/>
      <style:text-properties style:font-name="Century Gothic"/>
    </style:style>
    <style:style style:name="P22" style:family="paragraph" style:parent-style-name="Standard">
      <style:text-properties style:font-name="Century Gothic"/>
    </style:style>
    <style:style style:name="P23" style:family="paragraph" style:parent-style-name="Standard" style:list-style-name="L1">
      <style:paragraph-properties fo:text-align="justify" style:justify-single-word="false"/>
      <style:text-properties style:font-name="Century Gothic" officeooo:paragraph-rsid="001f9a88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entury Gothic" officeooo:paragraph-rsid="0021e41c"/>
    </style:style>
    <style:style style:name="P25" style:family="paragraph" style:parent-style-name="Standard" style:list-style-name="L2">
      <style:paragraph-properties fo:text-align="justify" style:justify-single-word="false"/>
      <style:text-properties style:font-name="Century Gothic" officeooo:paragraph-rsid="00221d0d"/>
    </style:style>
    <style:style style:name="P26" style:family="paragraph" style:parent-style-name="Standard" style:list-style-name="L1">
      <style:paragraph-properties fo:text-align="justify" style:justify-single-word="false"/>
      <style:text-properties style:font-name="Century Gothic" officeooo:rsid="001f9a88" officeooo:paragraph-rsid="001f9a88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entury Gothic" officeooo:paragraph-rsid="002944c8" fo:background-color="transparent"/>
    </style:style>
    <style:style style:name="P28" style:family="paragraph" style:parent-style-name="Standard" style:list-style-name="L1">
      <style:text-properties style:font-name="Century Gothic"/>
    </style:style>
    <style:style style:name="P29" style:family="paragraph" style:parent-style-name="Standard">
      <style:text-properties style:font-name="Century Gothic" officeooo:paragraph-rsid="001f7f4c"/>
    </style:style>
    <style:style style:name="P30" style:family="paragraph" style:parent-style-name="Standard">
      <style:text-properties style:font-name="Century Gothic" officeooo:paragraph-rsid="003332d1"/>
    </style:style>
    <style:style style:name="P31" style:family="paragraph" style:parent-style-name="Standard">
      <loext:graphic-properties draw:fill="none"/>
      <style:paragraph-properties fo:margin-left="0cm" fo:margin-right="1.101cm" fo:text-align="justify" style:justify-single-word="false" fo:text-indent="0cm" style:auto-text-indent="false" fo:background-color="transparent"/>
      <style:text-properties style:font-name="Century Gothic" fo:font-weight="bold" officeooo:rsid="0030af28" officeooo:paragraph-rsid="0030af28" fo:background-color="transparent" style:font-weight-asian="bold" style:font-weight-complex="bold"/>
    </style:style>
    <style:style style:name="T1" style:family="text">
      <style:text-properties officeooo:rsid="001f7f4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0340f" style:font-weight-asian="bold" style:font-weight-complex="bold"/>
    </style:style>
    <style:style style:name="T4" style:family="text">
      <style:text-properties fo:font-weight="bold" officeooo:rsid="002502b9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20340f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2502b9" style:font-weight-asian="bold" style:font-weight-complex="bold"/>
    </style:style>
    <style:style style:name="T7" style:family="text">
      <style:text-properties officeooo:rsid="001f9a88"/>
    </style:style>
    <style:style style:name="T8" style:family="text">
      <style:text-properties style:font-name="Century Gothic1" officeooo:rsid="001f9a88" style:font-name-asian="Century Gothic1" style:font-name-complex="Century Gothic1"/>
    </style:style>
    <style:style style:name="T9" style:family="text">
      <style:text-properties style:font-name="Century Gothic1" officeooo:rsid="002c32df" style:font-name-asian="Century Gothic1" style:font-name-complex="Century Gothic1"/>
    </style:style>
    <style:style style:name="T10" style:family="text">
      <style:text-properties style:font-name="Century Gothic1" fo:font-style="italic" style:text-underline-style="none" fo:font-weight="bold" officeooo:rsid="002c32df" style:font-name-asian="Century Gothic1" style:font-style-asian="italic" style:font-weight-asian="bold" style:font-name-complex="Century Gothic1" style:font-style-complex="italic" style:font-weight-complex="bold"/>
    </style:style>
    <style:style style:name="T11" style:family="text">
      <style:text-properties officeooo:rsid="001f9a88" style:font-name-asian="NSimSun" style:font-name-complex="Arial"/>
    </style:style>
    <style:style style:name="T12" style:family="text">
      <style:text-properties officeooo:rsid="002c32df" style:font-name-asian="NSimSun" style:font-name-complex="Arial"/>
    </style:style>
    <style:style style:name="T13" style:family="text">
      <style:text-properties officeooo:rsid="0020340f"/>
    </style:style>
    <style:style style:name="T14" style:family="text">
      <style:text-properties officeooo:rsid="0021e41c"/>
    </style:style>
    <style:style style:name="T15" style:family="text">
      <style:text-properties officeooo:rsid="00221d0d"/>
    </style:style>
    <style:style style:name="T16" style:family="text">
      <style:text-properties officeooo:rsid="002502b9"/>
    </style:style>
    <style:style style:name="T17" style:family="text">
      <style:text-properties officeooo:rsid="002944c8"/>
    </style:style>
    <style:style style:name="T18" style:family="text">
      <style:text-properties fo:font-style="italic" style:text-underline-style="none" fo:font-weight="bold" officeooo:rsid="002c32df" style:font-name-asian="NSimSun" style:font-style-asian="italic" style:font-weight-asian="bold" style:font-name-complex="Arial" style:font-style-complex="italic" style:font-weight-complex="bold"/>
    </style:style>
    <style:style style:name="T19" style:family="text">
      <style:text-properties fo:font-style="italic" style:text-underline-style="none" fo:font-weight="bold" officeooo:rsid="0020340f" style:font-style-asian="italic" style:font-weight-asian="bold" style:font-style-complex="italic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2aae89"/>
    </style:style>
    <style:style style:name="T22" style:family="text">
      <style:text-properties style:text-underline-style="none" officeooo:rsid="0020340f"/>
    </style:style>
    <style:style style:name="T23" style:family="text">
      <style:text-properties style:text-underline-style="none" fo:font-weight="bold" officeooo:rsid="0020340f" style:font-weight-asian="bold" style:font-weight-complex="bold"/>
    </style:style>
    <style:style style:name="T24" style:family="text">
      <style:text-properties officeooo:rsid="0030af28"/>
    </style:style>
    <style:style style:name="T25" style:family="text">
      <style:text-properties style:text-line-through-style="solid" style:text-line-through-type="single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IDE EXCEPTIONNELLE À CARACTÈRE SOCIAL EN FAVEUR DES ENTREPRENEURS SAMARIENS </text:p>
      <text:p text:style-name="P3"/>
      <text:p text:style-name="P3">ATTESTATION SUR L’HONNEUR – <text:span text:style-name="T17">VAGUE 3</text:span></text:p>
      <text:p text:style-name="P2"/>
      <text:p text:style-name="P4">Civilité : <text:s text:c="2"/><text:span text:style-name="T8">□</text:span> Madame <text:s text:c="3"/><text:span text:style-name="T8">□</text:span><text:span text:style-name="T11"> </text:span>Monsieur </text:p>
      <text:p text:style-name="P4">Nom : ……………………………………… <text:s/>Prénom : ……………………………………......</text:p>
      <text:p text:style-name="P4">Date de naissance <text:s/>: ..../..../........ </text:p>
      <text:p text:style-name="P17">Situation conjugale : <text:span text:style-name="T8">□ </text:span>Célibataire <text:s text:c="2"/><text:span text:style-name="T8">□</text:span><text:span text:style-name="T11"> </text:span>Marié <text:s/><text:span text:style-name="T8">□ </text:span>Pacsé <text:s text:c="2"/><text:span text:style-name="T8">□</text:span>Veuf <text:s text:c="2"/><text:span text:style-name="T8">□</text:span>Vie en couple de fait (concubinage, union libre) </text:p>
      <text:p text:style-name="P5">Nombre d’enfants à charge : ………………….…….……….................……………….…</text:p>
      <text:p text:style-name="P5">Téléphone fi xe : ………………………… Téléphone mobile : ……………………………</text:p>
      <text:p text:style-name="P4">Mèl : ………………………………………...…………………………………………………..... </text:p>
      <text:p text:style-name="P4">Adresse personnelle : ………………………………………...…………………………...…….</text:p>
      <text:p text:style-name="P4">Code Postal : …………... <text:s/><text:tab/>Commune : …………………………………………........</text:p>
      <text:p text:style-name="P4"><text:span text:style-name="T27">Nom <text:s/>de l’entreprise :</text:span> ………………………………………...……………………………..... </text:p>
      <text:p text:style-name="P30">N° de SIRET : ……………..............……..… <text:s text:c="8"/><text:span text:style-name="T2">Code APE ou NAF <text:s/>:</text:span> …………......….…</text:p>
      <text:p text:style-name="P30">Activités : ………………………………………...………………………………………………. ………………………………..………………………………………...………………….…........ </text:p>
      <text:p text:style-name="P4">Adresse : ……………………….....................………………...……………………….……….. </text:p>
      <text:p text:style-name="P4">Code Postal : …………... <text:s/><text:tab/>Commune : ………………………………….…….…..…</text:p>
      <text:p text:style-name="P4"/>
      <text:p text:style-name="P11">RESSOURCES FINANCIÈRES DU MÉNAGE </text:p>
      <text:p text:style-name="P13">Revenu fiscal de référence de 2019 (<text:span text:style-name="T13">figurant</text:span> sur la première page de votre avis d’imposition 2019) : </text:p>
      <text:p text:style-name="P5"><text:span text:style-name="T8">►</text:span>………………….…….……...............................................................…€ annuel</text:p>
      <text:p text:style-name="P5"/>
      <text:p text:style-name="P21">Je sollicite l’octroi et le versement de l’aide <text:span text:style-name="T7">exceptionnelle à caractère exceptionnelle </text:span>départementale de <text:span text:style-name="T1">1 0</text:span>00€ en faveur des <text:s/><text:span text:style-name="T7">entrepreneurs samariens </text:span>afin de faire face à la baisse de mes ressources suite <text:span text:style-name="T17">à la 3ème fermeture administrative dans le cadre de </text:span>la crise du covid-19. </text:p>
      <text:p text:style-name="P18"/>
      <text:p text:style-name="P19">J’atteste : </text:p>
      <text:p text:style-name="P19"/>
      <text:p text:style-name="P19"><text:span text:style-name="T9">□</text:span><text:span text:style-name="T12"> </text:span>d<text:span text:style-name="T13">isposer d’un revenu net d’activité mensuel moyen pendant la période de confinement inférieur ou égal à 1 500 €, consécutif à une perte d’au moins 30 % de son chiffre d’affaires du mois d</text:span>e <text:span text:style-name="T24">mars 2021</text:span> <text:span text:style-name="T13">par rapport à celui du moins d</text:span>e <text:span text:style-name="T24">mars 20</text:span>19 <text:span text:style-name="T23"><text:s/></text:span><text:span text:style-name="T19">ou</text:span><text:span text:style-name="T22"> </text:span><text:span text:style-name="T13">par rapport au chiffre d’affaire mensuel moyen sur 2019 </text:span></text:p>
      <text:p text:style-name="P19"/>
      <text:p text:style-name="P31">OU</text:p>
      <text:p text:style-name="P20"/>
      <text:p text:style-name="P19"><text:span text:style-name="T10">□</text:span><text:span text:style-name="T18"> </text:span><text:span text:style-name="T22">a</text:span><text:span text:style-name="T13">voir démarré mon activité il y a moins de 2 ans ;</text:span></text:p>
      <text:p text:style-name="P18"/>
      <text:p text:style-name="P2">Je certifie sur l'honneur l'exactitude des renseignements ci-dessus.</text:p>
      <text:p text:style-name="P2"/>
      <text:p text:style-name="P2">Fait à .............................................., le ...../...../.....…</text:p>
      <text:p text:style-name="P2"/>
      <text:p text:style-name="P4">Le demandeur </text:p>
      <text:p text:style-name="P4">Nom, Prénom et signature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entury Gothic1" svg:font-family="'Century Gothic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254cm" fo:margin-right="1.00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3:46:52.465000000</meta:creation-date>
    <dc:date>2021-03-23T11:30:59.631000000</dc:date>
    <meta:editing-duration>PT6H6M55S</meta:editing-duration>
    <meta:editing-cycles>12</meta:editing-cycles>
    <meta:generator>LibreOffice/6.4.6.2$Windows_X86_64 LibreOffice_project/0ce51a4fd21bff07a5c061082cc82c5ed232f115</meta:generator>
    <meta:print-date>2021-03-23T11:18:50.406000000</meta:print-date>
    <meta:document-statistic meta:table-count="0" meta:image-count="0" meta:object-count="0" meta:page-count="1" meta:paragraph-count="28" meta:word-count="268" meta:character-count="2054" meta:non-whitespace-character-count="1769"/>
  </office:meta>
</office:document-meta>
</file>