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ntury Gothic" fo:font-size="14pt" fo:font-weight="bold" officeooo:rsid="001b96f7" officeooo:paragraph-rsid="002b146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4pt" fo:font-weight="bold" officeooo:rsid="002b1465" officeooo:paragraph-rsid="002b1465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entury Gothic" fo:font-size="10.5pt" fo:font-weight="bold" officeooo:rsid="001b96f7" officeooo:paragraph-rsid="001b96f7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0.5pt" fo:font-weight="bold" officeooo:rsid="001b96f7" officeooo:paragraph-rsid="001faf11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10.5pt" fo:font-weight="bold" officeooo:rsid="00299b84" officeooo:paragraph-rsid="00299b84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entury Gothic" fo:font-size="10.5pt" fo:font-weight="bold" officeooo:rsid="00256cb6" officeooo:paragraph-rsid="00256cb6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entury Gothic" fo:font-size="10.5pt" officeooo:rsid="001b96f7" officeooo:paragraph-rsid="001b96f7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size="10.5pt" officeooo:rsid="0036e1cc" officeooo:paragraph-rsid="001b96f7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Century Gothic" fo:font-size="10.5pt" officeooo:rsid="001c1f02" officeooo:paragraph-rsid="003d5fd8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entury Gothic" fo:font-size="10.5pt" officeooo:rsid="001c1f02" officeooo:paragraph-rsid="00294055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entury Gothic" fo:font-size="10.5pt" style:text-underline-style="solid" style:text-underline-width="auto" style:text-underline-color="font-color" fo:font-weight="bold" officeooo:rsid="00299b84" officeooo:paragraph-rsid="00299b84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entury Gothic" fo:font-size="10.5pt" style:text-underline-style="solid" style:text-underline-width="auto" style:text-underline-color="font-color" fo:font-weight="bold" officeooo:rsid="001b96f7" officeooo:paragraph-rsid="001faf11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entury Gothic" fo:font-size="10.5pt" style:text-underline-style="solid" style:text-underline-width="auto" style:text-underline-color="font-color" fo:font-weight="bold" officeooo:rsid="001c1f02" officeooo:paragraph-rsid="001c1f02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entury Gothic" fo:font-size="10.5pt" style:text-underline-style="solid" style:text-underline-width="auto" style:text-underline-color="font-color" fo:font-weight="bold" officeooo:rsid="001c1f02" officeooo:paragraph-rsid="001dc6b8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entury Gothic" fo:font-size="10.5pt" fo:font-weight="normal" officeooo:rsid="00256cb6" officeooo:paragraph-rsid="00256cb6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entury Gothic" fo:font-size="10.5pt" fo:font-weight="normal" officeooo:rsid="001b96f7" officeooo:paragraph-rsid="00256cb6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entury Gothic" fo:font-size="10.5pt" fo:font-weight="normal" officeooo:rsid="001faf11" officeooo:paragraph-rsid="00284f6f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Century Gothic" fo:font-size="10.5pt" style:text-underline-style="none" fo:font-weight="bold" officeooo:rsid="0049f08d" officeooo:paragraph-rsid="004a8bdd" style:font-size-asian="10.5pt" style:font-weight-asian="bold" style:font-name-complex="Century Gothic" style:font-size-complex="10.5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Century Gothic" fo:font-size="11.5pt" style:text-underline-style="none" fo:font-weight="bold" officeooo:rsid="0049f08d" officeooo:paragraph-rsid="0049f08d" style:font-size-asian="11.5pt" style:font-weight-asian="bold" style:font-name-complex="Century Gothic" style:font-size-complex="11.5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Century Gothic" fo:font-size="11.5pt" style:text-underline-style="none" fo:font-weight="bold" officeooo:rsid="0049f08d" officeooo:paragraph-rsid="004a8bdd" style:font-size-asian="11.5pt" style:font-weight-asian="bold" style:font-name-complex="Century Gothic" style:font-size-complex="11.5pt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03d5fd8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Century Gothic" fo:font-size="10.5pt" fo:font-weight="normal" officeooo:rsid="00256cb6" officeooo:paragraph-rsid="00256cb6" style:font-size-asian="10.5pt" style:font-weight-asian="normal" style:font-size-complex="10.5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entury Gothic" fo:font-size="10.5pt" officeooo:rsid="001b96f7" officeooo:paragraph-rsid="00256cb6" style:font-size-asian="10.5pt" style:font-size-complex="10.5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Century Gothic" fo:font-size="10.5pt" officeooo:rsid="001b96f7" officeooo:paragraph-rsid="001faf11" style:font-size-asian="10.5pt" style:font-size-complex="10.5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Century Gothic" fo:font-size="10.5pt" officeooo:rsid="001b96f7" officeooo:paragraph-rsid="001dc6b8" style:font-size-asian="10.5pt" style:font-size-complex="10.5pt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Century Gothic" fo:font-size="10.5pt" officeooo:rsid="0025b268" officeooo:paragraph-rsid="0025b268" style:font-size-asian="10.5pt" style:font-size-complex="10.5pt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Century Gothic" fo:font-size="10.5pt" officeooo:rsid="001c1f02" officeooo:paragraph-rsid="001c1f02" style:font-size-asian="10.5pt" style:font-size-complex="10.5pt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Century Gothic" fo:font-size="10.5pt" officeooo:rsid="00271bb6" officeooo:paragraph-rsid="00271bb6" style:font-size-asian="10.5pt" style:font-size-complex="10.5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Century Gothic" fo:font-size="10.5pt" officeooo:rsid="00284f6f" officeooo:paragraph-rsid="00284f6f" style:font-size-asian="10.5pt" style:font-size-complex="10.5pt"/>
    </style:style>
    <style:style style:name="T1" style:family="text">
      <style:text-properties officeooo:rsid="001c1f02"/>
    </style:style>
    <style:style style:name="T2" style:family="text">
      <style:text-properties officeooo:rsid="001faf11"/>
    </style:style>
    <style:style style:name="T3" style:family="text">
      <style:text-properties officeooo:rsid="00256cb6"/>
    </style:style>
    <style:style style:name="T4" style:family="text">
      <style:text-properties officeooo:rsid="0025b268"/>
    </style:style>
    <style:style style:name="T5" style:family="text">
      <style:text-properties officeooo:rsid="00299b84"/>
    </style:style>
    <style:style style:name="T6" style:family="text">
      <style:text-properties officeooo:rsid="002b1465"/>
    </style:style>
    <style:style style:name="T7" style:family="text">
      <style:text-properties officeooo:rsid="002f077f"/>
    </style:style>
    <style:style style:name="T8" style:family="text">
      <style:text-properties officeooo:rsid="002fc917"/>
    </style:style>
    <style:style style:name="T9" style:family="text">
      <style:text-properties officeooo:rsid="0030bd42"/>
    </style:style>
    <style:style style:name="T10" style:family="text">
      <style:text-properties officeooo:rsid="00327f17"/>
    </style:style>
    <style:style style:name="T11" style:family="text">
      <style:text-properties officeooo:rsid="00337a1b"/>
    </style:style>
    <style:style style:name="T12" style:family="text">
      <style:text-properties officeooo:rsid="0036e1cc"/>
    </style:style>
    <style:style style:name="T13" style:family="text">
      <style:text-properties officeooo:rsid="003d5fd8"/>
    </style:style>
    <style:style style:name="T14" style:family="text">
      <style:text-properties officeooo:rsid="0040203a"/>
    </style:style>
    <style:style style:name="T15" style:family="text">
      <style:text-properties officeooo:rsid="0044ead1"/>
    </style:style>
    <style:style style:name="T16" style:family="text">
      <style:text-properties style:font-name="Century Gothic" fo:font-size="10.5pt" officeooo:rsid="003c81b2" style:font-size-asian="10.5pt" style:font-size-complex="10.5pt"/>
    </style:style>
    <style:style style:name="T17" style:family="text">
      <style:text-properties style:font-name="Century Gothic" fo:font-size="10.5pt" officeooo:rsid="003f4a55" style:font-size-asian="10.5pt" style:font-size-complex="10.5pt"/>
    </style:style>
    <style:style style:name="T18" style:family="text">
      <style:text-properties style:font-name="Century Gothic" fo:font-size="10.5pt" officeooo:rsid="003d5fd8" style:font-size-asian="10.5pt" style:font-size-complex="10.5pt"/>
    </style:style>
    <style:style style:name="T19" style:family="text">
      <style:text-properties fo:font-variant="normal" fo:text-transform="none" fo:color="#000000" style:text-line-through-style="none" style:text-line-through-type="none" style:font-name="Century Gothic" fo:font-size="10pt" fo:font-style="normal" fo:font-weight="normal" style:text-blinking="false" style:font-size-asian="10pt" style:font-size-complex="10pt"/>
    </style:style>
    <style:style style:name="T20" style:family="text">
      <style:text-properties fo:color="#c9211e" style:text-underline-style="solid" style:text-underline-width="auto" style:text-underline-color="font-color"/>
    </style:style>
    <style:style style:name="T21" style:family="text">
      <style:text-properties officeooo:rsid="004a8bd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ppel à projets</text:p>
      <text:p text:style-name="P1"><text:span text:style-name="T6">« s</text:span>outien au livre et <text:span text:style-name="T8">à</text:span> la lecture » </text:p>
      <text:p text:style-name="P3"/>
      <text:p text:style-name="P7">La politique e<text:span text:style-name="T7">n</text:span> faveur du livre et de la lecture constitue un axe majeur et prioritaire de la politique culturelle définie par l’Assemblée départementale en ce qu’elle contribue à l’éducation et à la réussite de la personne ainsi qu’<text:span text:style-name="T12">à</text:span> la lutte contre les exclusions.</text:p>
      <text:p text:style-name="P8"/>
      <text:p text:style-name="P7"><text:span text:style-name="T7">L</text:span>’engagement du Département vise à la fois l’égalité d’accès à la lecture <text:span text:style-name="T7">pour tous, la transversalité avec les autres politiques départementales (sociale, éducation, jeunesse) </text:span>et l’inscription de la lecture publique dans une logique de territorialisation des ressources.</text:p>
      <text:p text:style-name="P7"/>
      <text:p text:style-name="P21"><text:span text:style-name="T16">C’est pourquoi, le Département propose </text:span><text:span text:style-name="T17">pour </text:span><text:span text:style-name="T16">la mise en place d’un <text:s/>appel à projet</text:span><text:span text:style-name="T18">s</text:span><text:span text:style-name="T16"> « soutien au livre et à la lecture » </text:span><text:span text:style-name="T18">visant à promouvoir le livre et la lecture et à développer le goût et la pratique de la lecture, de l’écriture et de la création.</text:span></text:p>
      <text:p text:style-name="P7"/>
      <text:p text:style-name="P11">Objectifs</text:p>
      <text:p text:style-name="P5"/>
      <text:p text:style-name="P15">Le Département souhaite encourager la présence du livre sur le territoire en soutenant :</text:p>
      <text:p text:style-name="P16"/>
      <text:list xml:id="list3088000539" text:style-name="L1">
        <text:list-item>
          <text:p text:style-name="P22"><text:span text:style-name="T7">l</text:span>es projet<text:span text:style-name="T13">s</text:span> favorisant la rencontre entre auteurs, professionnels du livre et le public et plus particulièrement les projet<text:span text:style-name="T11">s</text:span> de médiation à destination des publics les plus éloignés du livre et de la lecture ;</text:p>
        </text:list-item>
      </text:list>
      <text:p text:style-name="P6"/>
      <text:list xml:id="list105641264402833" text:continue-numbering="true" text:style-name="L1">
        <text:list-item>
          <text:p text:style-name="P23"><text:span text:style-name="T7">les</text:span> manifestations littéraires<text:span text:style-name="T11"> inscrites</text:span> dans une démarche de promotion du livre et de développement de la lecture sur un territoire ouvertes à tous <text:span text:style-name="T3">et valorisant toutes les composantes de la chaîne du livre.</text:span></text:p>
        </text:list-item>
      </text:list>
      <text:p text:style-name="P7"/>
      <text:p text:style-name="P12">Bénéficiaires</text:p>
      <text:p text:style-name="P4"/>
      <text:list xml:id="list2339782825" text:style-name="L2">
        <text:list-item>
          <text:p text:style-name="P24"><text:span text:style-name="T10">s</text:span>tructures culturelles </text:p>
        </text:list-item>
        <text:list-item>
          <text:p text:style-name="P25"><text:span text:style-name="T10">a</text:span>ssociations</text:p>
        </text:list-item>
        <text:list-item>
          <text:p text:style-name="P25"><text:span text:style-name="T10">c</text:span>ollectivit<text:span text:style-name="T1">é</text:span>s t<text:span text:style-name="T9">erritoriales</text:span></text:p>
        </text:list-item>
      </text:list>
      <text:p text:style-name="P7"/>
      <text:p text:style-name="P13">Critères <text:span text:style-name="T5">de sélection des projets</text:span></text:p>
      <text:p text:style-name="P13"/>
      <text:list xml:id="list1597703172" text:style-name="L3">
        <text:list-item>
          <text:p text:style-name="P26">la qualité artistique et culturelle du projet ;</text:p>
        </text:list-item>
        <text:list-item>
          <text:p text:style-name="P26">le respect de la réglementation notamment en matière de <text:span text:style-name="T7">rémunération</text:span> des intervenants ;</text:p>
        </text:list-item>
        <text:list-item>
          <text:p text:style-name="P27">l’<text:span text:style-name="T4">accès au plus grand nombre avec la mise en œuvre d’une médiation et d’une politique tarifaire adaptée ;</text:span></text:p>
        </text:list-item>
        <text:list-item>
          <text:p text:style-name="P28">la valorisation de l’ensemble des professionnels de la chaîne du livre (écrivains, illustrateurs, libraires, bibliothécaires) ;</text:p>
        </text:list-item>
        <text:list-item>
          <text:p text:style-name="P28">la faisabilité du projet dans le cadre de son budget, <text:span text:style-name="T7">engagement des autres partenaires financiers ;</text:span></text:p>
        </text:list-item>
        <text:list-item>
          <text:p text:style-name="P29">l’inscription du projet sur un territoire.</text:p>
          <text:p text:style-name="P29"/>
        </text:list-item>
      </text:list>
      <text:p text:style-name="P14">Financement</text:p>
      <text:p text:style-name="P14"/>
      <text:p text:style-name="P9">L<text:span text:style-name="T2">e montant de la</text:span> subvention du Département <text:span text:style-name="T13">est plafonné à 2 500 € et ne peut excéder 25 % du budget global (hors valorisation). </text:span>Des financements complémentaires sont à rechercher.</text:p>
      <text:p text:style-name="P10"/>
      <text:p text:style-name="P17">L’aide départementale concerne les projets engagés sur l’année civile 20<text:span text:style-name="T14">2</text:span><text:span text:style-name="T15">2</text:span>.</text:p>
      <text:p text:style-name="P17"/>
      <text:p text:style-name="P19">Date de fin de dépôt : 14 mars 2022 minuit, délai de rig<text:span text:style-name="T21">u</text:span>eur</text:p>
      <text:p text:style-name="P20">A déposer <text:span text:style-name="T20">exclusivement</text:span> sur </text:p>
      <text:p text:style-name="P18"><text:a xlink:type="simple" xlink:href="http://subvention.somme.fr/prod/jsp/nouveauContexte.action?codeAction=M42-ACCUEIL" office:name="http://subvention.somme.fr/prod/jsp/nouveauContexte.action?codeAction=M42-ACCUEIL" office:target-frame-name="_blank" xlink:show="new" text:style-name="Internet_20_link" text:visited-style-name="Visited_20_Internet_20_Link"><text:span text:style-name="T19">http://subvention.somme.fr/prod/jsp/nouveauContexte.action?codeAction=M42-ACCUEIL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n_20_tête_20_charte" style:display-name="en tête charte" style:family="paragraph" style:parent-style-name="Heading_20_1" style:default-outline-level="" style:list-style-name="">
      <style:paragraph-properties style:text-autospace="none" style:punctuation-wrap="simple" style:vertical-align="baseline">
        <style:tab-stops>
          <style:tab-stop style:position="11.113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style:font-name="Century Gothic" fo:font-family="'Century Gothic'" style:font-family-generic="swiss" style:font-pitch="variable" fo:font-size="10pt" style:text-underline-style="solid" style:text-underline-width="auto" style:text-underline-color="font-color" style:font-size-asian="10pt" style:font-name-complex="Century Gothic" style:font-family-complex="'Century Gothic'" style:font-family-generic-complex="swiss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Century Gothic" fo:font-family="'Century Gothic'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0T11:38:55.268000000</meta:creation-date>
    <dc:date>2022-01-31T15:59:06.572000000</dc:date>
    <meta:editing-duration>PT2H1M55S</meta:editing-duration>
    <meta:editing-cycles>41</meta:editing-cycles>
    <meta:generator>LibreOffice/6.4.6.2$Windows_X86_64 LibreOffice_project/0ce51a4fd21bff07a5c061082cc82c5ed232f115</meta:generator>
    <meta:print-date>2017-12-13T10:28:39.148000000</meta:print-date>
    <meta:document-statistic meta:table-count="0" meta:image-count="0" meta:object-count="0" meta:page-count="1" meta:paragraph-count="27" meta:word-count="382" meta:character-count="2414" meta:non-whitespace-character-count="2066"/>
  </office:meta>
</office:document-meta>
</file>