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MS Mincho" svg:font-family="'MS Mincho', 'Yu Gothic UI'" style:font-family-generic="roman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0pt" officeooo:rsid="001c3c0a" officeooo:paragraph-rsid="001c3c0a" style:font-size-asian="10pt" style:font-size-complex="1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1f613b" style:font-size-asian="10pt" style:font-name-complex="Century Gothic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25c592" style:font-size-asian="10pt" style:font-name-complex="Century Gothic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rsid="001c3c0a" officeooo:paragraph-rsid="001c3c0a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0pt" fo:font-weight="bold" officeooo:paragraph-rsid="0025c592" style:font-size-asian="10pt" style:font-weight-asian="bold" style:font-name-complex="Century Gothic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officeooo:rsid="001c3c0a" officeooo:paragraph-rsid="001c3c0a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25c592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entury Gothic" fo:font-size="11pt" style:text-underline-style="none" fo:font-weight="normal" officeooo:paragraph-rsid="0025c592" style:font-name-asian="Wingdings" style:font-size-asian="11pt" style:font-weight-asian="normal" style:font-name-complex="Century Gothic" style:font-size-complex="11pt" style:font-weight-complex="normal"/>
    </style:style>
    <style:style style:name="P9" style:family="paragraph" style:parent-style-name="Standard">
      <style:paragraph-properties fo:margin-top="0.097cm" fo:margin-bottom="0cm" loext:contextual-spacing="false" fo:line-height="115%" fo:text-align="justify" style:justify-single-word="false"/>
      <style:text-properties fo:color="#000000" style:font-name="Times New Roman" fo:font-size="10pt" officeooo:rsid="001f613b" officeooo:paragraph-rsid="001f613b" style:font-size-asian="10pt" style:font-name-complex="Century Gothic" style:font-size-complex="10pt"/>
    </style:style>
    <style:style style:name="P10" style:family="paragraph" style:parent-style-name="Standard">
      <style:paragraph-properties fo:margin-top="0.097cm" fo:margin-bottom="0cm" loext:contextual-spacing="false" fo:line-height="115%" fo:text-align="justify" style:justify-single-word="false"/>
      <style:text-properties fo:color="#000000" style:font-name="Times New Roman" fo:font-size="10pt" officeooo:rsid="001fb339" officeooo:paragraph-rsid="001fb339" style:font-size-asian="10pt" style:font-name-complex="Century Gothic" style:font-size-complex="10pt"/>
    </style:style>
    <style:style style:name="P11" style:family="paragraph" style:parent-style-name="Standard">
      <style:paragraph-properties fo:margin-top="0.097cm" fo:margin-bottom="0cm" loext:contextual-spacing="false" fo:line-height="115%" fo:text-align="justify" style:justify-single-word="false"/>
      <style:text-properties fo:color="#000000" style:font-name="Times New Roman" fo:font-size="10pt" officeooo:rsid="001f4289" officeooo:paragraph-rsid="001f613b" style:font-size-asian="10pt" style:font-name-complex="Century Gothic" style:font-size-complex="10pt"/>
    </style:style>
    <style:style style:name="P12" style:family="paragraph" style:parent-style-name="Standard">
      <style:paragraph-properties fo:margin-top="0.097cm" fo:margin-bottom="0cm" loext:contextual-spacing="false" fo:line-height="115%" fo:text-align="justify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001fb339" officeooo:paragraph-rsid="001fb339" style:font-size-asian="10pt" style:font-weight-asian="bold" style:font-name-complex="Century Gothic" style:font-size-complex="10pt" style:font-weight-complex="bold"/>
    </style:style>
    <style:style style:name="P13" style:family="paragraph" style:parent-style-name="Standard">
      <style:paragraph-properties fo:margin-top="0.097cm" fo:margin-bottom="0cm" loext:contextual-spacing="false" fo:line-height="115%" fo:text-align="justify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001f613b" officeooo:paragraph-rsid="001f613b" style:font-size-asian="10pt" style:font-weight-asian="bold" style:font-name-complex="Century Gothic" style:font-size-complex="10pt" style:font-weight-complex="bold"/>
    </style:style>
    <style:style style:name="P14" style:family="paragraph" style:parent-style-name="Standard">
      <style:paragraph-properties fo:margin-top="0.097cm" fo:margin-bottom="0cm" loext:contextual-spacing="false" fo:line-height="115%" fo:text-align="justify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0025c592" officeooo:paragraph-rsid="0025c592" style:font-size-asian="10pt" style:font-weight-asian="bold" style:font-name-complex="Century Gothic" style:font-size-complex="10pt" style:font-weight-complex="bold"/>
    </style:style>
    <style:style style:name="P15" style:family="paragraph" style:parent-style-name="Standard">
      <style:paragraph-properties fo:margin-top="0.097cm" fo:margin-bottom="0cm" loext:contextual-spacing="false" fo:line-height="115%" fo:text-align="justify" style:justify-single-word="false"/>
      <style:text-properties style:font-name="Times New Roman" fo:font-size="10pt" officeooo:paragraph-rsid="001f4289" style:font-size-asian="10pt" style:font-size-complex="10pt"/>
    </style:style>
    <style:style style:name="P16" style:family="paragraph" style:parent-style-name="InstitutionnelV3_7e_LT_7e_Gliederung_20_1">
      <style:paragraph-properties fo:margin-top="0.097cm" fo:margin-bottom="0cm" loext:contextual-spacing="false" fo:line-height="115%" fo:text-align="justify" style:justify-single-word="false"/>
      <style:text-properties fo:color="#000000" style:font-name="Times New Roman" fo:font-size="10pt" officeooo:rsid="001c3c0a" officeooo:paragraph-rsid="001c3c0a" style:font-size-asian="10pt" style:font-name-complex="Century Gothic" style:font-size-complex="10pt"/>
    </style:style>
    <style:style style:name="P17" style:family="paragraph" style:parent-style-name="InstitutionnelV3_7e_LT_7e_Gliederung_20_1">
      <style:paragraph-properties fo:margin-top="0.097cm" fo:margin-bottom="0cm" loext:contextual-spacing="false" fo:line-height="115%" fo:text-align="justify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001f4289" officeooo:paragraph-rsid="001f4289" style:font-size-asian="10pt" style:font-weight-asian="bold" style:font-name-complex="Century Gothic" style:font-size-complex="10pt" style:font-weight-complex="bold"/>
    </style:style>
    <style:style style:name="P18" style:family="paragraph" style:parent-style-name="InstitutionnelV3_7e_LT_7e_Untertitel">
      <style:paragraph-properties fo:line-height="115%" fo:text-align="start" style:justify-single-word="false"/>
      <style:text-properties fo:color="#000000" style:font-name="Times New Roman" fo:font-size="10pt" officeooo:paragraph-rsid="001f613b" style:font-size-asian="10pt" style:font-name-complex="Century Gothic" style:font-size-complex="10pt"/>
    </style:style>
    <style:style style:name="P19" style:family="paragraph" style:parent-style-name="Standard">
      <style:paragraph-properties fo:margin-top="0.097cm" fo:margin-bottom="0cm" loext:contextual-spacing="false" fo:line-height="115%" fo:text-align="justify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00204bd6" officeooo:paragraph-rsid="00376a4b" style:font-size-asian="10pt" style:font-weight-asian="bold" style:font-name-complex="Century Gothic" style:font-size-complex="10pt" style:font-weight-complex="bold"/>
    </style:style>
    <style:style style:name="P20" style:family="paragraph" style:parent-style-name="Standard">
      <style:paragraph-properties fo:margin-top="0.097cm" fo:margin-bottom="0cm" loext:contextual-spacing="false" fo:line-height="115%" fo:text-align="justify" style:justify-single-word="false"/>
      <style:text-properties fo:color="#000000" style:font-name="Times New Roman" fo:font-size="10pt" officeooo:rsid="0025c592" officeooo:paragraph-rsid="00376a4b" style:font-size-asian="10pt" style:font-name-complex="Century Gothic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25c592"/>
    </style:style>
    <style:style style:name="P22" style:family="paragraph" style:parent-style-name="InstitutionnelV3_7e_LT_7e_Gliederung_20_1" style:list-style-name="WW8Num2">
      <style:paragraph-properties fo:margin-top="0.097cm" fo:margin-bottom="0cm" loext:contextual-spacing="false" fo:line-height="115%"/>
      <style:text-properties fo:color="#000000" style:font-name="Times New Roman" fo:font-size="10pt" officeooo:paragraph-rsid="001c3c0a" style:font-size-asian="10pt" style:font-name-complex="Century Gothic" style:font-size-complex="10pt"/>
    </style:style>
    <style:style style:name="P23" style:family="paragraph" style:parent-style-name="InstitutionnelV3_7e_LT_7e_Gliederung_20_1" style:list-style-name="WW8Num2">
      <style:paragraph-properties fo:margin-top="0.097cm" fo:margin-bottom="0cm" loext:contextual-spacing="false" fo:line-height="115%" fo:text-align="justify" style:justify-single-word="false"/>
      <style:text-properties fo:color="#000000" style:font-name="Times New Roman" fo:font-size="10pt" officeooo:rsid="001c3c0a" officeooo:paragraph-rsid="001c3c0a" style:font-size-asian="10pt" style:font-name-complex="Century Gothic" style:font-size-complex="10pt"/>
    </style:style>
    <style:style style:name="P24" style:family="paragraph" style:parent-style-name="InstitutionnelV3_7e_LT_7e_Gliederung_20_1" style:list-style-name="WW8Num2">
      <style:paragraph-properties fo:margin-top="0.097cm" fo:margin-bottom="0cm" loext:contextual-spacing="false" fo:line-height="115%"/>
      <style:text-properties officeooo:paragraph-rsid="001c3c0a"/>
    </style:style>
    <style:style style:name="P25" style:family="paragraph" style:parent-style-name="InstitutionnelV3_7e_LT_7e_Gliederung_20_1" style:list-style-name="WW8Num2">
      <style:paragraph-properties fo:margin-top="0.097cm" fo:margin-bottom="0cm" loext:contextual-spacing="false" fo:line-height="115%"/>
      <style:text-properties style:font-name="Times New Roman" fo:font-size="10pt" officeooo:paragraph-rsid="001c3c0a" style:font-size-asian="10pt" style:font-size-complex="10pt"/>
    </style:style>
    <style:style style:name="P26" style:family="paragraph" style:parent-style-name="InstitutionnelV3_7e_LT_7e_Untertitel" style:list-style-name="WW8Num1">
      <style:paragraph-properties fo:line-height="115%" fo:text-align="start" style:justify-single-word="false"/>
      <style:text-properties fo:color="#000000" style:font-name="Times New Roman" fo:font-size="10pt" officeooo:paragraph-rsid="001f613b" style:font-size-asian="10pt" style:font-name-complex="Century Gothic" style:font-size-complex="10pt"/>
    </style:style>
    <style:style style:name="P27" style:family="paragraph" style:parent-style-name="InstitutionnelV3_7e_LT_7e_Untertitel" style:list-style-name="WW8Num1">
      <style:paragraph-properties fo:margin-top="0.097cm" fo:margin-bottom="0cm" loext:contextual-spacing="false" fo:line-height="115%" fo:text-align="start" style:justify-single-word="false"/>
      <style:text-properties fo:color="#000000" style:font-name="Times New Roman" fo:font-size="10pt" officeooo:rsid="001f4289" officeooo:paragraph-rsid="001f613b" style:font-size-asian="10pt" style:font-name-complex="Century Gothic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fo:font-style="normal" fo:font-weight="normal" officeooo:rsid="001f4289" style:font-style-asian="normal" style:font-weight-asian="normal" style:font-name-complex="Century Gothic"/>
    </style:style>
    <style:style style:name="T4" style:family="text">
      <style:text-properties fo:color="#000000" fo:font-style="normal" fo:font-weight="normal" officeooo:rsid="001f4289" style:font-style-asian="normal" style:font-weight-asian="normal"/>
    </style:style>
    <style:style style:name="T5" style:family="text">
      <style:text-properties fo:color="#000000" officeooo:rsid="001f613b"/>
    </style:style>
    <style:style style:name="T6" style:family="text">
      <style:text-properties fo:color="#000000" officeooo:rsid="00204bd6"/>
    </style:style>
    <style:style style:name="T7" style:family="text">
      <style:text-properties fo:color="#000000" style:font-name-complex="Century Gothic"/>
    </style:style>
    <style:style style:name="T8" style:family="text">
      <style:text-properties fo:color="#000000" officeooo:rsid="001c8c43" style:font-name-complex="Century Gothic"/>
    </style:style>
    <style:style style:name="T9" style:family="text">
      <style:text-properties fo:color="#000000" style:font-name="Times New Roman" fo:font-size="10pt" style:font-size-asian="10pt" style:font-name-complex="Century Gothic" style:font-size-complex="10pt"/>
    </style:style>
    <style:style style:name="T10" style:family="text">
      <style:text-properties fo:color="#000000" style:font-name="Times New Roman" fo:font-size="10pt" style:letter-kerning="true" style:font-size-asian="10pt" style:font-name-complex="Times New Roman" style:font-size-complex="10pt" text:display="true"/>
    </style:style>
    <style:style style:name="T11" style:family="text">
      <style:text-properties fo:color="#000000" style:font-name="Times New Roman" fo:font-size="10pt" style:text-underline-style="none" style:font-size-asian="10pt" style:font-name-complex="Century Gothic" style:font-size-complex="10pt"/>
    </style:style>
    <style:style style:name="T12" style:family="text">
      <style:text-properties fo:color="#000000" style:text-underline-style="none" fo:font-weight="bold" officeooo:rsid="0025c592" style:font-weight-asian="bold" style:font-weight-complex="bold"/>
    </style:style>
    <style:style style:name="T13" style:family="text">
      <style:text-properties fo:color="#000000" officeooo:rsid="002f4aa1"/>
    </style:style>
    <style:style style:name="T14" style:family="text">
      <style:text-properties fo:color="#000000" officeooo:rsid="001f4289"/>
    </style:style>
    <style:style style:name="T15" style:family="text">
      <style:text-properties fo:color="#000000" officeooo:rsid="0030aa7a"/>
    </style:style>
    <style:style style:name="T16" style:family="text">
      <style:text-properties fo:color="#000000" style:font-name="Century Gothic" fo:font-size="11pt" style:text-underline-style="none" fo:font-weight="normal" officeooo:rsid="0025c592" style:font-name-asian="Wingdings" style:font-size-asian="11pt" style:font-weight-asian="normal" style:font-name-complex="Century Gothic" style:font-size-complex="11pt" style:font-weight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1fb339"/>
    </style:style>
    <style:style style:name="T19" style:family="text">
      <style:text-properties style:font-name="Times New Roman" fo:font-size="10pt" style:font-size-asian="10pt" style:font-name-complex="Century Gothic" style:font-size-complex="10pt"/>
    </style:style>
    <style:style style:name="T20" style:family="text">
      <style:text-properties style:font-name="Times New Roman" fo:font-size="10pt" officeooo:rsid="0037ce07" style:font-size-asian="10pt" style:font-name-complex="Century Gothic" style:font-size-complex="10pt"/>
    </style:style>
    <style:style style:name="T21" style:family="text">
      <style:text-properties officeooo:rsid="0037ce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ahier des charges « un artiste au collège » - Année scolaire 20<text:span text:style-name="T21">21</text:span>-202<text:span text:style-name="T21">2</text:span></text:p>
      <text:p text:style-name="P1"/>
      <text:p text:style-name="P1"/>
      <text:p text:style-name="P1"><text:span text:style-name="T2">Définition</text:span><text:span text:style-name="T1"> </text:span></text:p>
      <text:p text:style-name="P6">Accueillir un artiste ou une équipe artistique au sein du collège pour mener un projet d’éducation artistique et culturelle sur un temps long. </text:p>
      <text:p text:style-name="P6"/>
      <text:p text:style-name="P1"><text:span text:style-name="T17">Enjeux et objectifs</text:span> </text:p>
      <text:list xml:id="list921509820" text:style-name="WW8Num2">
        <text:list-item>
          <text:p text:style-name="P22">développer une présence artistique forte au sein d’un établissement scolaire sur un temps long</text:p>
        </text:list-item>
        <text:list-item>
          <text:p text:style-name="P22">permettre aux élèves de comprendre un processus de création </text:p>
        </text:list-item>
        <text:list-item>
          <text:p text:style-name="P24"><text:span text:style-name="T9">co-construire un projet entre enseignants et artistes à partir d’une création contem</text:span><text:span text:style-name="Marque_20_de_20_commentaire"><text:span text:style-name="T10">poraine</text:span></text:span></text:p>
        </text:list-item>
        <text:list-item>
          <text:p text:style-name="P25"><text:span text:style-name="T7">inciter les élèves à découvrir et fréquenter d</text:span><text:span text:style-name="T8">es</text:span><text:span text:style-name="T7"> lieux et les acteurs culturels du territoire</text:span></text:p>
        </text:list-item>
        <text:list-item>
          <text:p text:style-name="P22">encourager et développer la pratique artistique des collégiens</text:p>
        </text:list-item>
        <text:list-item>
          <text:p text:style-name="P23">participer via le dispositif à la construction du projet d’établissement</text:p>
        </text:list-item>
      </text:list>
      <text:p text:style-name="P16"/>
      <text:p text:style-name="P17">Contenu du projet </text:p>
      <text:p text:style-name="P15"><text:span text:style-name="T3">Un artiste, ou une </text:span><text:span text:style-name="T4">équipe </text:span><text:span text:style-name="T14">artistique, propose </text:span><text:span text:style-name="T5">à un collège</text:span><text:span text:style-name="T14"> de travailler autour d’une création (actuelle ou future). Les artistes et les enseignants vont construire ensemble le projet d’éducation artistique et culturelle qui sera mené, plus particulièrement pour </text:span><text:span text:style-name="T6">une à deux classes</text:span><text:span text:style-name="T14">, mais également plus largement pour l’ensemble de l’établissement. </text:span><text:span text:style-name="T13">Le projet peut favoriser la liaison inter-degrés, </text:span><text:span text:style-name="T15">l’implication</text:span><text:span text:style-name="T13"> </text:span><text:span text:style-name="T15">d</text:span><text:span text:style-name="T13">es familles… </text:span></text:p>
      <text:p text:style-name="P18"/>
      <text:p text:style-name="P18">Chaque projet de niveau 3 est organisé autour de 4 axes principaux : </text:p>
      <text:list xml:id="list1355522528" text:style-name="WW8Num1">
        <text:list-item>
          <text:p text:style-name="P26"><text:span text:style-name="T18">l’implication d’une à deux classes autour d’ateliers</text:span> de pratique artistique <text:span text:style-name="T18">avec la</text:span> possibilité d’une restitution ou d’une mise en valeur du travail ; </text:p>
        </text:list-item>
        <text:list-item>
          <text:p text:style-name="P26">une sensibilisation pour les autres élèves de l’établissement ;</text:p>
        </text:list-item>
        <text:list-item>
          <text:p text:style-name="P26">diffusion du travail de l’artiste dans l’établissement ; </text:p>
        </text:list-item>
        <text:list-item>
          <text:p text:style-name="P27">une sortie culturelle au minimum. </text:p>
        </text:list-item>
      </text:list>
      <text:p text:style-name="P2">Le projet se déroule au sein de l’établissement avec une possibilité de temps hors les murs notamment dans la confrontation avec certaines œuvres (spectacles…). </text:p>
      <text:p text:style-name="P11">Pour rappel : les spectacles intra muros ne sont pas autorisés dans le cadre du dispositif.</text:p>
      <text:p text:style-name="P10"/>
      <text:p text:style-name="P13">Financement du projet </text:p>
      <text:p text:style-name="P13"/>
      <text:p text:style-name="P2">Un <text:s/>projet de Niveau 3 est plafonné à 6 000€. Une participation financière n’est pas demandée au collège. Cependant, l’établissement s’engage à prendre en charge les repas du midi des artistes lors de leur présence au collège, à favoriser le déplacement des élèves lors de sorties organisées dans le cadre de la résidence (une sortie culturelle peut-être incluse dans le niveau 1 du PAC), aménager le temps scolaire des élèves pour le projet, participer si cela est nécessaire au déplacement des artistes (aller les chercher à la gare en cas de besoin…). Le collège pourra envisager d’héberger le ou les artistes si l’établissement dispose d’un logement meublé pouvant être occupé temporairement. </text:p>
      <text:p text:style-name="P9">Le conseil départemental verse le financement du projet au collège. </text:p>
      <text:p text:style-name="P9"/>
      <text:p text:style-name="P12">Évaluation </text:p>
      <text:p text:style-name="P10">Un bilan financier, pédagogique et culturel réalisé par l’établissement sera transmis à la fin du projet au Conseil départemental de la Somme et à la DSDEN.</text:p>
      <text:p text:style-name="P10"/>
      <text:p text:style-name="P19"><text:soft-page-break/>Calendrier </text:p>
      <text:p text:style-name="P20"><text:s/>Les collèges peuvent déposer leurs projets jusqu’au <text:span text:style-name="T21">21</text:span> juin. </text:p>
      <text:p text:style-name="P14"/>
      <text:p text:style-name="P14">Contacts</text:p>
      <text:p text:style-name="P14"/>
      <text:p text:style-name="P7"><text:span text:style-name="T19">Amélie Gourguechon, ch</text:span><text:span text:style-name="T20">effe de service de l’éducation artistique et culturelle</text:span><text:span text:style-name="T19"> : 03 22 71 82 54</text:span><text:span text:style-name="T9"> (</text:span><text:a xlink:type="simple" xlink:href="mailto:a.gourguechon@somme.fr" text:style-name="Internet_20_link" text:visited-style-name="Visited_20_Internet_20_Link"><text:span text:style-name="T19">a.gourguechon@somme.fr</text:span></text:a><text:span text:style-name="T9">)</text:span></text:p>
      <text:p text:style-name="P7"><text:span text:style-name="T19">Jane Temmermann, assistante du service de l’</text:span><text:span text:style-name="T20">éducation artistique et </text:span><text:span text:style-name="T19">culturelle : 03 22 71 82 52 (</text:span><text:a xlink:type="simple" xlink:href="mailto:j.cartwright@somme.fr" text:style-name="Internet_20_link" text:visited-style-name="Visited_20_Internet_20_Link"><text:span text:style-name="Internet_20_link"><text:span text:style-name="T11">j.cartwright@somme.fr</text:span></text:span></text:a><text:span text:style-name="T19">)</text:span></text:p>
      <text:p text:style-name="P5"/>
      <text:p text:style-name="P5"><text:tab/><text:tab/><text:tab/><text:tab/><text:tab/>pac80@somme.fr</text:p>
      <text:p text:style-name="P5"/>
      <text:p text:style-name="P3">Pour la DSDEN : Juliette Goret Drouhin, coordinatrice action culturelle - <text:a xlink:type="simple" xlink:href="mailto:action-culturelle80@ac-amiens.fr" text:style-name="Internet_20_link" text:visited-style-name="Visited_20_Internet_20_Link"><text:span text:style-name="Internet_20_link"><text:span text:style-name="T12">action-culturelle80@ac-amiens.fr</text:span></text:span></text:a></text:p>
      <text:p text:style-name="P8"><text:span text:style-name="Internet_20_link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MS Mincho" svg:font-family="'MS Mincho', 'Yu Gothic UI'" style:font-family-generic="roman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InstitutionnelV3_7e_LT_7e_Gliederung_20_1" style:display-name="InstitutionnelV3~LT~Gliederung 1" style:family="paragraph">
      <style:paragraph-properties fo:margin-top="0.499cm" fo:margin-bottom="0cm" loext:contextual-spacing="false" fo:orphans="2" fo:widows="2" fo:hyphenation-ladder-count="no-limit" style:text-autospace="none"/>
      <style:text-properties fo:color="#000000" style:font-name="Mangal" fo:font-family="Mangal, 'Liberation Mono'" style:font-family-generic="roman" style:font-pitch="variable" fo:font-size="32pt" fo:language="fr" fo:country="FR" style:letter-kerning="true" style:font-name-asian="MS Mincho" style:font-family-asian="'MS Mincho', 'Yu Gothic UI'" style:font-family-generic-asian="roman" style:font-size-asian="32pt" style:language-asian="ja" style:country-asian="JP" style:font-name-complex="Mangal" style:font-family-complex="Mangal, 'Liberation Mono'" style:font-family-generic-complex="roman" style:font-pitch-complex="variable" style:font-size-complex="32pt" style:language-complex="ar" style:country-complex="SA" fo:hyphenate="false" fo:hyphenation-remain-char-count="2" fo:hyphenation-push-char-count="2" loext:hyphenation-no-caps="false"/>
    </style:style>
    <style:style style:name="InstitutionnelV3_7e_LT_7e_Untertitel" style:display-name="InstitutionnelV3~LT~Untertitel" style:family="paragraph">
      <style:paragraph-properties fo:text-align="center" style:justify-single-word="false" fo:orphans="2" fo:widows="2" fo:hyphenation-ladder-count="no-limit" style:text-autospace="none"/>
      <style:text-properties fo:color="#ffffff" style:font-name="Mangal" fo:font-family="Mangal, 'Liberation Mono'" style:font-family-generic="roman" style:font-pitch="variable" fo:font-size="32pt" fo:language="fr" fo:country="FR" style:letter-kerning="true" style:font-name-asian="MS Mincho" style:font-family-asian="'MS Mincho', 'Yu Gothic UI'" style:font-family-generic-asian="roman" style:font-size-asian="32pt" style:language-asian="ja" style:country-asian="JP" style:font-name-complex="Mangal" style:font-family-complex="Mangal, 'Liberation Mono'" style:font-family-generic-complex="roman" style:font-pitch-complex="variable" style:font-size-complex="32pt" style:language-complex="ar" style:country-complex="SA" fo:hyphenate="false" fo:hyphenation-remain-char-count="2" fo:hyphenation-push-char-count="2" loext:hyphenation-no-caps="false"/>
    </style:style>
    <style:style style:name="WW8Num2z0" style:family="text">
      <style:text-properties fo:color="#000000" style:font-name="Century Gothic" fo:font-family="'Century Gothic'" style:font-family-generic="swiss" style:font-pitch="variable" fo:font-size="11pt" style:letter-kerning="true" style:font-size-asian="11pt" style:font-name-complex="Mangal" style:font-family-complex="Mangal, 'Liberation Mono'" style:font-family-generic-complex="roman" style:font-pitch-complex="variable" style:font-size-complex="11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WW8Num1z0" style:family="text">
      <style:text-properties fo:color="#000000" style:font-name="Century Gothic" fo:font-family="'Century Gothic'" style:font-family-generic="swiss" style:font-pitch="variable" fo:font-size="20pt" style:font-size-asian="20pt" style:font-name-complex="Century Gothic" style:font-family-complex="'Century Gothic'" style:font-family-generic-complex="swiss" style:font-pitch-complex="variable" style:font-size-complex="2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8T16:38:36.886000000</meta:creation-date>
    <dc:date>2021-05-10T11:45:06.621000000</dc:date>
    <meta:editing-duration>PT31M34S</meta:editing-duration>
    <meta:editing-cycles>10</meta:editing-cycles>
    <meta:generator>LibreOffice/6.4.6.2$Windows_X86_64 LibreOffice_project/0ce51a4fd21bff07a5c061082cc82c5ed232f115</meta:generator>
    <meta:print-date>2019-03-13T11:51:41.039000000</meta:print-date>
    <meta:document-statistic meta:table-count="0" meta:image-count="0" meta:object-count="0" meta:page-count="2" meta:paragraph-count="31" meta:word-count="488" meta:character-count="3196" meta:non-whitespace-character-count="2725"/>
  </office:meta>
</office:document-meta>
</file>