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Century Gothic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Century Gothic" style:font-name-complex="Arial" style:font-weight-complex="bold" fo:font-size="10.5pt" style:font-size-asian="10.5pt" style:font-size-complex="10.5pt"/>
    </style:style>
    <style:style style:name="T7" style:parent-style-name="Policepardéfaut" style:family="text">
      <style:text-properties style:font-name="Century Gothic" style:font-name-complex="Arial" style:font-weight-complex="bold" fo:font-size="10.5pt" style:font-size-asian="10.5pt" style:font-size-complex="10.5pt"/>
    </style:style>
    <style:style style:name="T8" style:parent-style-name="Policepardéfaut" style:family="text">
      <style:text-properties style:font-name="Century Gothic" style:font-name-complex="Arial" fo:font-size="10.5pt" style:font-size-asian="10.5pt" style:font-size-complex="10.5pt"/>
    </style:style>
    <style:style style:name="T9" style:parent-style-name="Policepardéfaut" style:family="text">
      <style:text-properties style:font-name="Century Gothic" style:font-name-complex="Arial" style:font-weight-complex="bold" fo:font-size="10.5pt" style:font-size-asian="10.5pt" style:font-size-complex="10.5pt"/>
    </style:style>
    <style:style style:name="T10" style:parent-style-name="Policepardéfaut" style:family="text">
      <style:text-properties style:font-name="Century Gothic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P12" style:parent-style-name="Textbody" style:family="paragraph">
      <style:paragraph-properties fo:text-align="justify" fo:line-height="100%"/>
    </style:style>
    <style:style style:name="T13" style:parent-style-name="Policepardéfaut" style:family="text">
      <style:text-properties style:font-name="Century Gothic" style:font-name-complex="Arial" fo:font-size="10.5pt" style:font-size-asian="10.5pt" style:font-size-complex="10.5pt"/>
    </style:style>
    <style:style style:name="T14" style:parent-style-name="Policepardéfaut" style:family="text">
      <style:text-properties style:font-name="Century Gothic" style:font-name-complex="Arial" fo:font-size="10.5pt" style:font-size-asian="10.5pt" style:font-size-complex="10.5pt"/>
    </style:style>
    <style:style style:name="T15" style:parent-style-name="Policepardéfaut" style:family="text">
      <style:text-properties style:font-name="Century Gothic" style:font-name-complex="Arial" style:font-weight-complex="bold" fo:font-size="10.5pt" style:font-size-asian="10.5pt" style:font-size-complex="10.5pt"/>
    </style:style>
    <style:style style:name="P16" style:parent-style-name="Textbody" style:family="paragraph">
      <style:paragraph-properties fo:text-align="justify" fo:line-height="100%"/>
    </style:style>
    <style:style style:name="T17" style:parent-style-name="Policepardéfaut" style:family="text">
      <style:text-properties style:font-name="Century Gothic" style:font-name-complex="Arial" style:font-weight-complex="bold" fo:font-size="10.5pt" style:font-size-asian="10.5pt" style:font-size-complex="10.5pt"/>
    </style:style>
    <style:style style:name="T18" style:parent-style-name="Policepardéfaut" style:family="text">
      <style:text-properties style:font-name="Century Gothic" style:font-name-complex="Arial" style:font-weight-complex="bold" fo:font-size="10.5pt" style:font-size-asian="10.5pt" style:font-size-complex="10.5pt"/>
    </style:style>
    <style:style style:name="P19" style:parent-style-name="Textbody" style:family="paragraph">
      <style:paragraph-properties fo:text-align="justify" fo:line-height="100%"/>
      <style:text-properties style:font-name="Century Gothic" style:font-name-complex="Arial" fo:font-size="10.5pt" style:font-size-asian="10.5pt" style:font-size-complex="10.5pt"/>
    </style:style>
    <style:style style:name="P20" style:parent-style-name="Textbody" style:family="paragraph">
      <style:paragraph-properties fo:text-align="justify" fo:line-height="100%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line-height="100%"/>
    </style:style>
    <style:style style:name="T22" style:parent-style-name="Policepardéfaut" style:family="text">
      <style:text-properties style:font-name="Century Gothic" style:font-weight-complex="bold" fo:font-size="10.5pt" style:font-size-asian="10.5pt" style:font-size-complex="10.5pt"/>
    </style:style>
    <style:style style:name="P23" style:parent-style-name="Textbody" style:family="paragraph">
      <style:paragraph-properties fo:text-align="justify" fo:line-height="100%"/>
      <style:text-properties style:font-name="Century Gothic" style:font-weight-complex="bold" fo:font-size="10.5pt" style:font-size-asian="10.5pt" style:font-size-complex="10.5pt"/>
    </style:style>
    <style:style style:name="P24" style:parent-style-name="Textbody" style:family="paragraph">
      <style:paragraph-properties fo:text-align="justify" fo:line-height="100%"/>
      <style:text-properties style:font-name="Century Gothic" style:font-weight-complex="bold" fo:font-size="10.5pt" style:font-size-asian="10.5pt" style:font-size-complex="10.5pt"/>
    </style:style>
    <style:style style:name="P25" style:parent-style-name="Textbody" style:family="paragraph">
      <style:paragraph-properties fo:text-align="justify" fo:line-height="100%"/>
      <style:text-properties style:font-name="Century Gothic" fo:font-size="10.5pt" style:font-size-asian="10.5pt" style:font-size-complex="10.5pt"/>
    </style:style>
    <style:style style:name="P26" style:parent-style-name="Textbody" style:family="paragraph">
      <style:paragraph-properties fo:text-align="justify" fo:line-height="10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7" style:parent-style-name="Textbody" style:family="paragraph">
      <style:paragraph-properties fo:text-align="justify" fo:line-height="100%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line-height="100%"/>
      <style:text-properties style:font-name="Century Gothic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justify" fo:line-height="100%"/>
      <style:text-properties style:font-name="Century Gothic" style:font-weight-complex="bold" fo:font-size="10.5pt" style:font-size-asian="10.5pt" style:font-size-complex="10.5pt"/>
    </style:style>
    <style:style style:name="P30" style:parent-style-name="Textbody" style:family="paragraph">
      <style:paragraph-properties fo:text-align="justify" fo:line-height="100%"/>
      <style:text-properties style:font-name="Century Gothic" style:font-weight-complex="bold" fo:font-size="10.5pt" style:font-size-asian="10.5pt" style:font-size-complex="10.5pt"/>
    </style:style>
    <style:style style:name="P31" style:parent-style-name="Textbody" style:family="paragraph">
      <style:paragraph-properties fo:text-align="justify" fo:line-height="10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32" style:parent-style-name="Textbody" style:family="paragraph">
      <style:paragraph-properties fo:text-align="justify" fo:line-height="100%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line-height="100%"/>
      <style:text-properties style:font-name="Century Gothic" fo:font-size="10.5pt" style:font-size-asian="10.5pt" style:font-size-complex="10.5pt"/>
    </style:style>
    <style:style style:name="P34" style:parent-style-name="Textbody" style:family="paragraph">
      <style:paragraph-properties fo:text-align="justify" fo:line-height="100%"/>
      <style:text-properties style:font-name="Century Gothic" fo:font-size="10.5pt" style:font-size-asian="10.5pt" style:font-size-complex="10.5pt"/>
    </style:style>
    <style:style style:name="P35" style:parent-style-name="Textbody" style:family="paragraph">
      <style:paragraph-properties fo:text-align="justify" fo:line-height="100%"/>
      <style:text-properties style:font-name="Century Gothic" fo:font-size="10.5pt" style:font-size-asian="10.5pt" style:font-size-complex="10.5pt"/>
    </style:style>
    <style:style style:name="P36" style:parent-style-name="Textbody" style:family="paragraph">
      <style:paragraph-properties fo:text-align="justify" fo:line-height="100%"/>
      <style:text-properties style:font-name="Century Gothic" fo:font-size="10.5pt" style:font-size-asian="10.5pt" style:font-size-complex="10.5pt"/>
    </style:style>
    <style:style style:name="P37" style:parent-style-name="Textbody" style:family="paragraph">
      <style:paragraph-properties fo:text-align="justify" fo:line-height="100%"/>
      <style:text-properties style:font-name="Century Gothic" fo:font-size="10.5pt" style:font-size-asian="10.5pt" style:font-size-complex="10.5pt"/>
    </style:style>
    <style:style style:name="P38" style:parent-style-name="Textbody" style:family="paragraph">
      <style:paragraph-properties fo:text-align="justify" fo:line-height="100%"/>
      <style:text-properties style:font-name="Century Gothic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T47" style:parent-style-name="Policepardéfaut" style:family="text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T48" style:parent-style-name="Policepardéfaut" style:family="text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T51" style:parent-style-name="Policepardéfaut" style:family="text">
      <style:text-properties style:font-name="Century Gothic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T53" style:parent-style-name="Policepardéfaut" style:family="text">
      <style:text-properties style:font-name="Trebuchet MS" fo:color="#000000" fo:font-size="10pt" style:font-size-asian="10pt"/>
    </style:style>
  </office:automatic-styles>
  <office:body>
    <office:text text:use-soft-page-breaks="true">
      <text:p text:style-name="P1"/>
      <text:p text:style-name="P2">Appel à projets</text:p>
      <text:p text:style-name="P3">« Soutien aux arts visuels »</text:p>
      <text:p text:style-name="P4"/>
      <text:p text:style-name="P5"><text:span text:style-name="T6">En 2023, l’appel à projets « soutien aux arts visuels » est à nouveau proposé par le Conseil départemental de la Somme. Il est destiné aux associations, structures culturelles et aux<text:s/></text:span><text:span text:style-name="T7">collectivités visant<text:s/></text:span><text:span text:style-name="T8">à</text:span><text:span text:style-name="T9"><text:s/>appuyer</text:span><text:span text:style-name="T10"><text:s/>une présence artistique dans les territoires et à favoriser un renouvellement artistique dans le champ des arts visuels.</text:span></text:p>
      <text:p text:style-name="P11"/>
      <text:p text:style-name="P12"><text:span text:style-name="T13">Par ce biais, le Conseil départemental de la Somme entend aussi renouveler sa politique culturelle et c</text:span><text:span text:style-name="T14">ontinuer le développement équilibré et attractif ainsi que la structuration de ses territoires avec<text:s/></text:span><text:span text:style-name="T15">une offre culturelle de proximité de qualité.</text:span></text:p>
      <text:p text:style-name="P16"><text:span text:style-name="T17">Au-delà de la promotion des arts visuels, il souhaite enfin soutenir l’émergence de nouvelles formes d’interve</text:span><text:span text:style-name="T18">ntion artistique dans ce champ.</text:span></text:p>
      <text:p text:style-name="P19"/>
      <text:p text:style-name="P20">Objectifs </text:p>
      <text:list text:style-name="LFO5" text:continue-numbering="true">
        <text:list-item>
          <text:p text:style-name="P21"><text:span text:style-name="T22">favoriser une présence artistique, en lien avec un projet de développement culturel de territoire et au plus près des populations</text:span></text:p>
        </text:list-item>
        <text:list-item>
          <text:p text:style-name="P23">garantir la diversité d’une offre artistique de qualité favorisant la rencontre de<text:s/>tous les publics avec des œuvres exigeantes, représentatives de l’innovation culturelle, de la pluralité des formes, des esthétiques</text:p>
        </text:list-item>
        <text:list-item>
          <text:p text:style-name="P24">soutenir l’émergence et le renouvellement artistiques et culturels dans le champ des arts visuels</text:p>
        </text:list-item>
        <text:list-item>
          <text:p text:style-name="P25">réduire les<text:s/>inégalités territoriales d’accès à la culture</text:p>
        </text:list-item>
      </text:list>
      <text:p text:style-name="P26"/>
      <text:p text:style-name="P27">Bénéficiaires </text:p>
      <text:list text:style-name="LFO6" text:continue-numbering="true">
        <text:list-item>
          <text:p text:style-name="P28">structures culturelles</text:p>
        </text:list-item>
        <text:list-item>
          <text:p text:style-name="P29">associations</text:p>
        </text:list-item>
        <text:list-item>
          <text:p text:style-name="P30">collectivités territoriales</text:p>
        </text:list-item>
      </text:list>
      <text:p text:style-name="P31"/>
      <text:p text:style-name="P32">Critères de sélection des projets </text:p>
      <text:p text:style-name="P33">Lors de l'étude des projets une attention particulière sera portée sur les critères<text:s/>suivants :</text:p>
      <text:list text:style-name="LFO7" text:continue-numbering="true">
        <text:list-item>
          <text:p text:style-name="P34">l’intérêt artistique du projet (exigence, innovation, création contemporaine, diversité des esthétiques, croisement des genres)</text:p>
        </text:list-item>
        <text:list-item>
          <text:p text:style-name="P35">l’inscription du projet sur le territoire notamment sur les territoires ruraux et/ou sociaux</text:p>
        </text:list-item>
        <text:list-item>
          <text:p text:style-name="P36">la qualité des intervenants et la diversité de leur mode d’intervention auprès des habitants et plus particulièrement auprès des publics dits éloignés</text:p>
        </text:list-item>
        <text:list-item>
          <text:p text:style-name="P37">la viabilité financière du projet, engagement des autres partenaires</text:p>
        </text:list-item>
        <text:list-item>
          <text:p text:style-name="P38">l'équilibre territorial à l'échelle du département des projets retenus</text:p>
        </text:list-item>
      </text:list>
      <text:p text:style-name="P39"/>
      <text:p text:style-name="P40">Financement</text:p>
      <text:p text:style-name="P41"/>
      <text:p text:style-name="P42">Le montant de la subvention du Département est plafonné à 2 500 € et ne peut excéder 25 % du budget global (hors valorisation).</text:p>
      <text:p text:style-name="P43">L’aide départementale concerne les projets engagés sur l’année civile 2023.</text:p>
      <text:p text:style-name="P44"/>
      <text:p text:style-name="P45"><text:span text:style-name="T46">Date de fin de dépôt :</text:span><text:span text:style-name="T47"><text:s/>6 mars<text:s/></text:span><text:span text:style-name="T48">2023 minuit</text:span></text:p>
      <text:soft-page-break/>
      <text:p text:style-name="P49"><text:span text:style-name="T50">Dossier à déposer<text:s/></text:span><text:span text:style-name="T51">exclusivement</text:span><text:span text:style-name="T52"><text:s/>sur<text:s/></text:span><text:bookmark-start text:name="OBJ_PREFIX_DWT4283_com_zimbra_url"/><text:bookmark-start text:name="OBJ_PREFIX_DWT4292_com_zimbra_url"/><text:bookmark-end text:name="OBJ_PREFIX_DWT4283_com_zimbra_url"/><text:bookmark-end text:name="OBJ_PREFIX_DWT4292_com_zimbra_url"/><text:a xlink:href="http://subvention.somme.fr/prod/jsp/nouveauContexte.action?codeAction=M42-ACCUEIL" office:target-frame-name="_top" xlink:show="replace"><text:span text:style-name="T53">http://subvention.somme.fr/prod/jsp/nouveauContexte.action?codeAction=M42-ACCUEI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/>
      <style:text-properties style:font-name="Century Gothic" style:font-name-asian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entêtecharte" style:display-name="en tête charte" style:family="paragraph" style:parent-style-name="Titre1" style:default-outline-level="1">
      <style:paragraph-properties style:punctuation-wrap="simple" style:text-autospace="none">
        <style:tab-stops>
          <style:tab-stop style:type="left" style:position="4.375in"/>
        </style:tab-stops>
      </style:paragraph-properties>
      <style:text-properties fo:font-weight="normal" style:font-weight-asian="normal" style:font-weight-complex="normal" fo:font-size="9pt" style:font-size-asian="9pt" style:font-size-complex="9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Century Gothic" style:font-name-asian="Century Gothic" style:font-name-complex="Arial" fo:font-size="10pt" style:font-size-asian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ERMANN Amandine</dc:creator>
    <meta:creation-date>2016-06-28T09:08:00Z</meta:creation-date>
    <dc:date>2023-01-02T12:33:00Z</dc:date>
    <meta:print-date>2018-02-06T14:58:00Z</meta:print-date>
    <meta:template xlink:href="Normal" xlink:type="simple"/>
    <meta:editing-cycles>67</meta:editing-cycles>
    <meta:editing-duration>PT33180S</meta:editing-duration>
    <meta:document-statistic meta:page-count="2" meta:paragraph-count="4" meta:word-count="382" meta:character-count="2485" meta:row-count="17" meta:non-whitespace-character-count="2107"/>
  </office:meta>
</office:document-meta>
</file>